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5 oktober 2021</text:p>
      <text:p text:style-name="ifm_p_mt.3.76mm_ifm">De Volkskrant heeft bij mijn ministerie een verzoek ingediend als bedoeld in artikel 3, eerste lid, van de Wet openbaarheid van bestuur (Wob). Het verzoek heeft betrekking op de circulaire «lobbyverbod bewindspersonen». Met het oog op de eerdere aandacht van uw Kamer voor dit onderwerp attendeer ik u graag op het feit dat de beslissing op dit Wob-verzoek en de documenten die hierbij (gedeeltelijk) openbaar worden gemaakt, te vinden zijn op de website rijksoverheid.nl onder het kopje Onderwerpen/Wet openbaarheid van bestuur (Wob).<text:note text:id="ID-1000742-d36e68" text:note-class="footnote"><text:note-citation text:label="1 ">1</text:note-citation><text:note-body><text:p text:style-name="ifm_p_font.normal_size.6.93pt_mt..5mm_indent.-0.1161in_mleft.0.1161in_ifm">https://www.rijksoverheid.nl/documenten/wob-verzoeken/2021/10/05/besluit-wob-verzoek-over-circulaire-lobbyverbod-bewindspersonen</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7<text:tab/><text:page-number text:select-page="current"/></text:p>
      </style:footer>
    </style:master-page>
    <style:master-page xmlns:sdu-fn="http://schema.sdu.nl/2011/07/functions" style:name="Landscape" style:page-layout-name="landscape-margin-text">
      <style:footer>
        <text:p text:style-name="footer">Tweede Kamer, vergaderjaar 2021-2022, 35 925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Wob-verzoek Volkskrant inzake circulaire lobbyverbod</dc:title>
    <meta:user-defined meta:name="OVERHEIDop.ParlID/DC.identifier">kst-35925-VII-7</meta:user-defined>
    <meta:user-defined meta:name="OVERHEIDop.ondernummer">7</meta:user-defined>
    <meta:user-defined meta:name="DCTERMS.W3CDTF/DCTERMS.available">2021-10-18</meta:user-defined>
    <meta:user-defined meta:name="OVERHEIDop.KamerstukTypen/DC.type">Brief</meta:user-defined>
    <meta:user-defined meta:name="OVERHEIDop.dossiernummer">35925-VII</meta:user-defined>
    <meta:user-defined meta:name="OVERHEIDop.documenttitel">Wob-verzoek Volkskrant inzake circulaire lobbyverbod</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ten van het Ministerie van Binnenlandse Zaken en Koninkrijksrelaties (VII) voor het jaar 2022; Brief regering; Wob-verzoek Volkskrant inzake circulaire lobby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