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57
      <text:tab/>MOTIE VAN HET LID KOPS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constaterende dat het voormalige Fletcher Hotel te Emmen omgebouwd zou worden tot woon-zorgcomplex voor senioren, maar inmiddels een noodopvang voor gelukszoekers is geworden;</text:p>
      <text:p text:style-name="ifm_p_mt.3.76mm_ifm">verzoekt de regering ervoor te zorgen dat de noodopvang onmiddellijk verdwijnt en het voormalige hotel een woon-zorgcomplex wordt zoals afgesprok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Kops over geen noodopvang meer in het voormalige Fletcher Hotel in Emmen</dc:title>
    <meta:user-defined meta:name="OVERHEIDop.ParlID/DC.identifier">kst-35925-VII-57</meta:user-defined>
    <meta:user-defined meta:name="OVERHEIDop.ondernummer">57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Kops over geen noodopvang meer in het voormalige Fletcher Hotel in Emmen</meta:user-defined>
    <meta:user-defined meta:name="OVERHEIDop.indiener">A. Kops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het lid Kops over geen noodopvang meer in het voormalige Fletcher Hotel in Em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