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56
      <text:tab/>MOTIE VAN HET LID KOPS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verzoekt de regering de verhuurderheffing af te schaff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Kops over het afschaffen van de verhuurderheffing</dc:title>
    <meta:user-defined meta:name="OVERHEIDop.ParlID/DC.identifier">kst-35925-VII-56</meta:user-defined>
    <meta:user-defined meta:name="OVERHEIDop.ondernummer">56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Kops over het afschaffen van de verhuurderheffing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Kops over het afschaffen van de verhuurder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