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0
      <text:tab/>MOTIE VAN HET LID DEN HAAN C.S.</text:h>
      <text:p text:style-name="ifm_p_ifm">Voorgesteld 28 oktober 2021</text:p>
      <text:p text:style-name="ifm_p_mt.3.76mm_ifm">De Kamer,</text:p>
      <text:p text:style-name="ifm_p_mt.3.76mm_ifm">gehoord de beraadslaging,</text:p>
      <text:p text:style-name="ifm_p_mt.3.76mm_ifm">overwegende dat gemeenten via het Gemeentefonds middelen krijgen voor het uitvoeren van de Wmo en de Jeugdwet;</text:p>
      <text:p text:style-name="ifm_p_mt.3.76mm_ifm">overwegende dat gemeenten beleidsvrijheid hebben om te bepalen waar zij dit aan uitgeven, waardoor er in de verschillende gemeenten verschillende basisvoorzieningen zijn;</text:p>
      <text:p text:style-name="ifm_p_mt.3.76mm_ifm">overwegende dat sommige gemeenten nu genoodzaakt zijn om financiële gaten te dichten in bijvoorbeeld de jeugdzorg met middelen die voor andere zaken bestemd waren, waardoor andere belangrijke voorzieningen zoals mantelzorgondersteuning en dagbesteding onder druk komen te staan;</text:p>
      <text:p text:style-name="ifm_p_mt.3.76mm_ifm">van mening dat het onwenselijk is dat er Wmo-vluchtelingen zijn;</text:p>
      <text:p text:style-name="ifm_p_mt.3.76mm_ifm">verzoekt de regering te bezien hoe er kaders kunnen worden vormgegeven voor essentiële basisvoorzieningen die in elke gemeente aanwezig moeten zijn,</text:p>
      <text:p text:style-name="ifm_p_mt.3.76mm_ifm">en gaat over tot de orde van de dag.</text:p>
      <text:p text:style-name="ifm_p_mt.3.76mm_ifm">Den Haan</text:p>
      <text:p text:style-name="ifm_p_ifm">Van Baarle</text:p>
      <text:p text:style-name="ifm_p_ifm">Van der Pla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0<text:tab/><text:page-number text:select-page="current"/></text:p>
      </style:footer>
    </style:master-page>
    <style:master-page xmlns:sdu-fn="http://schema.sdu.nl/2011/07/functions" style:name="Landscape" style:page-layout-name="landscape-margin-text">
      <style:footer>
        <text:p text:style-name="footer">Tweede Kamer, vergaderjaar 2021-2022, 35 925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Den Haan c.s. over kaders voor essentiële basisvoorzieningen die in elke gemeente aanwezig moeten zijn</dc:title>
    <meta:user-defined meta:name="OVERHEIDop.ParlID/DC.identifier">kst-35925-VII-40</meta:user-defined>
    <meta:user-defined meta:name="OVERHEIDop.ondernummer">40</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Den Haan c.s. over kaders voor essentiële basisvoorzieningen die in elke gemeente aanwezig moeten zijn</meta:user-defined>
    <meta:user-defined meta:name="OVERHEIDop.indiener">L.A.J.M. Dassen</meta:user-defined>
    <meta:user-defined meta:name="OVERHEIDop.indiener">C.A.M. van der Plas</meta:user-defined>
    <meta:user-defined meta:name="OVERHEIDop.indiener">S.R.T. van Baarle</meta:user-defined>
    <meta:user-defined meta:name="OVERHEIDop.indiener">N.L. den Haa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Den Haan c.s. over kaders voor essentiële basisvoorzieningen die in elke gemeente aanwezig moe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