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38
      <text:tab/>MOTIE VAN HET LID VAN BAARLE EN SIMON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toeslagenaffaire duidelijk maakt dat discriminatie bij de overheid nog steeds meer dan incidenteel voorkomt;</text:p>
      <text:p text:style-name="ifm_p_mt.3.76mm_ifm">verzoekt de regering bij de herziening van de ambtseed naar aanleiding van de motie van het lid Elian (35 570, nr. 63), tevens te bezien hoe grondrechten, waaronder het non-discriminatiebeginsel van artikel 1 van de Grondwet, beter tot hun recht kunnen komen in de ambtseed voor rijksambtenaren,</text:p>
      <text:p text:style-name="ifm_p_mt.3.76mm_ifm">en gaat over tot de orde van de dag.</text:p>
      <text:p text:style-name="ifm_p_mt.3.76mm_ifm">Van Baarle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Van Baarle en Simons over bezien hoe grondrechten beter tot hun recht kunnen komen in de ambtseed</dc:title>
    <meta:user-defined meta:name="OVERHEIDop.ParlID/DC.identifier">kst-35925-VII-38</meta:user-defined>
    <meta:user-defined meta:name="OVERHEIDop.ondernummer">38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Van Baarle en Simons over bezien hoe grondrechten beter tot hun recht kunnen komen in de ambtseed</meta:user-defined>
    <meta:user-defined meta:name="OVERHEIDop.indiener">S.H. Simons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de leden Van Baarle en Simons over bezien hoe grondrechten beter tot hun recht kunnen komen in de ambtse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