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32
      <text:tab/>MOTIE VAN HET LID VAN BAARLE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onafhankelijke onderzoekers adviseren om voor de instelling van een Nationaal Coördinator tegen Discriminatie en Racisme een meerjarig budget zeker te stellen dat geleidelijk oploopt naar 5 miljoen euro;</text:p>
      <text:p text:style-name="ifm_p_mt.3.76mm_ifm">constaterende dat de regering nu slechts heeft voorzien in een budget van 2 miljoen euro per jaar;</text:p>
      <text:p text:style-name="ifm_p_mt.3.76mm_ifm">van mening dat hoofdzaak moet zijn dat het huidige team van de NCDR nu voortvarend en inhoudelijk aan de slag kan, maar dat er duidelijkheid moet zijn over toekomstig budget;</text:p>
      <text:p text:style-name="ifm_p_mt.3.76mm_ifm">verzoekt de regering als uitgangspunt te hanteren dat toegewerkt wordt naar een budget voor de Nationaal Coördinator tegen Discriminatie en Racisme dat geleidelijk opbouwt naar een budget van 5 miljoen euro, conform het onafhankelijke advies, en hiervoor in toekomstige begrotingen dekking te zoeken in de niet-juridisch verplichte uitgaven binnen de begrotingen, zonder dat dit ten koste gaat van de overige uitgaven in het kader van discriminatiebestrijd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Baarle over een budget van 5 miljoen euro voor de Nationaal Coördinator tegen Discriminatie en Racisme</dc:title>
    <meta:user-defined meta:name="OVERHEIDop.ParlID/DC.identifier">kst-35925-VII-32</meta:user-defined>
    <meta:user-defined meta:name="OVERHEIDop.ondernummer">32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Van Baarle over een budget van 5 miljoen euro voor de Nationaal Coördinator tegen Discriminatie en Racisme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Van Baarle over een budget van 5 miljoen euro voor de Nationaal Coördinator tegen Discriminatie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