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0
      <text:tab/>MOTIE VAN DE LEDEN BISSCHOP EN STROLENBERG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gelet op de verstrekkende gevolgen voor betrokkenen van het ontslag van een waarnemend burgemeester een duidelijke wettelijke regeling van dit ontslag wenselijk is;</text:p>
      <text:p text:style-name="ifm_p_mt.3.76mm_ifm">constaterende dat de Gemeentewet wel een regeling kent voor de benoeming van de waarnemend burgemeester, maar niet voor diens ontslag;</text:p>
      <text:p text:style-name="ifm_p_mt.3.76mm_ifm">verzoekt de regering een wetsvoorstel voor te bereiden om de procedure voor het ontslag van een waarnemend burgemeester te regelen,</text:p>
      <text:p text:style-name="ifm_p_mt.3.76mm_ifm">en gaat over tot de orde van de dag.</text:p>
      <text:p text:style-name="ifm_p_mt.3.76mm_ifm">Bisschop</text:p>
      <text:p text:style-name="ifm_p_ifm">Strol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isschop en Strolenberg over een wetsvoorstel om de procedure voor het ontslag van een waarnemend burgemeester te regelen</dc:title>
    <meta:user-defined meta:name="OVERHEIDop.ParlID/DC.identifier">kst-35925-VII-30</meta:user-defined>
    <meta:user-defined meta:name="OVERHEIDop.ondernummer">30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isschop en Strolenberg over een wetsvoorstel om de procedure voor het ontslag van een waarnemend burgemeester te regelen</meta:user-defined>
    <meta:user-defined meta:name="OVERHEIDop.indiener">M.F. Strolenberg</meta:user-defined>
    <meta:user-defined meta:name="OVERHEIDop.indiener">R. Bisschop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de leden Bisschop en Strolenberg over een wetsvoorstel om de procedure voor het ontslag van een waarnemend burgemeester te 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