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29
      <text:tab/>MOTIE VAN DE LEDEN EERDMANS EN VAN DER PLA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politieke partijen op decentraal niveau nog altijd geen partijfinanciering ontvangen;</text:p>
      <text:p text:style-name="ifm_p_mt.3.76mm_ifm">constaterende dat inmiddels bijna een op de drie kiezers bij de gemeenteraadsverkiezingen op een lokale partij stemt;</text:p>
      <text:p text:style-name="ifm_p_mt.3.76mm_ifm">constaterende dat hiermee sprake is van een toenemend ongelijk speelveld;</text:p>
      <text:p text:style-name="ifm_p_mt.3.76mm_ifm">constaterende dat de commissie-Veling adviseert om het totale subsidieniveau voor alle partijen met zetels op decentraal niveau gelijk te stellen aan dat van het landelijke niveau;</text:p>
      <text:p text:style-name="ifm_p_mt.3.76mm_ifm">verzoekt de regering in de nieuwe Wet op de politieke partijen een gelijke subsidiëring van partijen op landelijk en decentraal niveau op te nemen,</text:p>
      <text:p text:style-name="ifm_p_mt.3.76mm_ifm">en gaat over tot de orde van de dag.</text:p>
      <text:p text:style-name="ifm_p_mt.3.76mm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Eerdmans en Van der Plas over een gelijke subsidiëring van partijen op landelijk en decentraal niveau</dc:title>
    <meta:user-defined meta:name="OVERHEIDop.ParlID/DC.identifier">kst-35925-VII-29</meta:user-defined>
    <meta:user-defined meta:name="OVERHEIDop.ondernummer">29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Eerdmans en Van der Plas over een gelijke subsidiëring van partijen op landelijk en decentraal niveau</meta:user-defined>
    <meta:user-defined meta:name="OVERHEIDop.indiener">C.A.M. van der Plas</meta:user-defined>
    <meta:user-defined meta:name="OVERHEIDop.indiener">B.J. Eerdman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de leden Eerdmans en Van der Plas over een gelijke subsidiëring van partijen op landelijk en decentraal 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