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28
      <text:tab/>MOTIE VAN HET LID EERDMAN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Nederland een woningtekort van ruim 300.000 woningen kent;</text:p>
      <text:p text:style-name="ifm_p_mt.3.76mm_ifm">constaterende dat gemeenten middels taakstellingen vanuit het Rijk worden gedwongen grote aantallen statushouders te huisvesten;</text:p>
      <text:p text:style-name="ifm_p_mt.3.76mm_ifm">constaterende dat deze taakstellingen voor veel gemeenten onhaalbaar blijken;</text:p>
      <text:p text:style-name="ifm_p_mt.3.76mm_ifm">constaterende dat gemeenten die taakstellingen niet halen, geconfronteerd kunnen worden met sancties, waaronder boetes en interventies van de provincie op kosten van de gemeente zelf;</text:p>
      <text:p text:style-name="ifm_p_mt.3.76mm_ifm">overwegende dat dergelijke sancties onder de huidige omstandigheden niet redelijk zijn;</text:p>
      <text:p text:style-name="ifm_p_mt.3.76mm_ifm">verzoekt de regering af te zien van sancties, waaronder boetes en interventies door de provincie, voor gemeenten die deze taakstellingen niet kunnen hal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Eerdmans over geen sancties voor gemeenten die de taakstellingen voor de huisvesting van statushouders niet halen</dc:title>
    <meta:user-defined meta:name="OVERHEIDop.ParlID/DC.identifier">kst-35925-VII-28</meta:user-defined>
    <meta:user-defined meta:name="OVERHEIDop.ondernummer">28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Eerdmans over geen sancties voor gemeenten die de taakstellingen voor de huisvesting van statushouders niet halen</meta:user-defined>
    <meta:user-defined meta:name="OVERHEIDop.indiener">B.J. Eerdman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Binnenlandse Zaken en Koninkrijksrelaties (VII) voor het jaar 2022; Motie; Motie van het lid Eerdmans over geen sancties voor gemeenten die de taakstellingen voor de huisvesting van statushouders niet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