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27
      <text:tab/>MOTIE VAN HET LID EERDMANS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de Nationale Rekenkamer vorig jaar zeer kritisch oordeelde over het Programma Aardgasvrije Wijken en stelde dat hierbij verwachtingen werden gewekt die niet waargemaakt konden worden;</text:p>
      <text:p text:style-name="ifm_p_mt.3.76mm_ifm">constaterende dat nu ook het Planbureau voor de Leefomgeving concludeert dat het doel van 1,5 miljoen aardgasvrij gemaakte woningen in 2030 uit het Klimaatakkoord niet gehaald gaat worden;</text:p>
      <text:p text:style-name="ifm_p_mt.3.76mm_ifm">constaterende dat deze conclusies in lijn zijn met de teleurstellende resultaten en mislukte pilots in het kader van de proeftuinen van het Programma Aardgasvrije Wijken;</text:p>
      <text:p text:style-name="ifm_p_mt.3.76mm_ifm">verzoekt de regering de afspraak uit het Klimaatakkoord om in 2030 1,5 miljoen bestaande woningen aardgasvrij gemaakt te hebben los te lat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Eerdmans over het loslaten van de afspraak om in 2030 1,5 miljoen bestaande woningen aardgasvrij gemaakt te hebben</dc:title>
    <meta:user-defined meta:name="OVERHEIDop.ParlID/DC.identifier">kst-35925-VII-27</meta:user-defined>
    <meta:user-defined meta:name="OVERHEIDop.ondernummer">27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Eerdmans over het loslaten van de afspraak om in 2030 1,5 miljoen bestaande woningen aardgasvrij gemaakt te hebben</meta:user-defined>
    <meta:user-defined meta:name="OVERHEIDop.indiener">B.J. Eerdmans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Binnenlandse Zaken en Koninkrijksrelaties (VII) voor het jaar 2022; Motie; Motie van het lid Eerdmans over het loslaten van de afspraak om in 2030 1,5 miljoen bestaande woningen aardgasvrij gemaakt te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