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20
      <text:tab/>MOTIE VAN HET LID BROMET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oor de Minister van BZK en de koepels van medeoverheden een gezamenlijke notitie is opgesteld over interbestuurlijke en financiële verhoudingen;</text:p>
      <text:p text:style-name="ifm_p_mt.3.76mm_ifm">overwegende dat de in deze notitie genoemde interbestuurlijke en financiële randvoorwaarden essentieel zijn om de grote maatschappelijke opgaven van dit moment te realiseren;</text:p>
      <text:p text:style-name="ifm_p_mt.3.76mm_ifm">spreekt uit dat de aanbevelingen uit deze notitie het uitgangspunt moeten zijn voor de financiële afspraken tussen het Rijk en de decentrale overheden voor de komende periode,</text:p>
      <text:p text:style-name="ifm_p_mt.3.76mm_ifm">en gaat over tot de orde van de dag.</text:p>
      <text:p text:style-name="ifm_p_mt.3.76mm_ifm">Bromet</text:p>
      <text:p text:style-name="ifm_p_ifm">Den Haan</text:p>
      <text:p text:style-name="ifm_p_ifm">Bisschop</text:p>
      <text:p text:style-name="ifm_p_ifm">Simons</text:p>
      <text:p text:style-name="ifm_p_ifm">Leijten</text:p>
      <text:p text:style-name="ifm_p_ifm">Arib</text:p>
      <text:p text:style-name="ifm_p_ifm">Van Baarle</text:p>
      <text:p text:style-name="ifm_p_ifm">D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Bromet c.s. over financiële afspraken tussen Rijk en decentrale overheden op basis van de gezamenlijke notitie</dc:title>
    <meta:user-defined meta:name="OVERHEIDop.ParlID/DC.identifier">kst-35925-VII-20</meta:user-defined>
    <meta:user-defined meta:name="OVERHEIDop.ondernummer">20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Bromet c.s. over financiële afspraken tussen Rijk en decentrale overheden op basis van de gezamenlijke notitie</meta:user-defined>
    <meta:user-defined meta:name="OVERHEIDop.indiener">C.A.M. van der Plas</meta:user-defined>
    <meta:user-defined meta:name="OVERHEIDop.indiener">L.A.J.M. Dassen</meta:user-defined>
    <meta:user-defined meta:name="OVERHEIDop.indiener">S.R.T. van Baarle</meta:user-defined>
    <meta:user-defined meta:name="OVERHEIDop.indiener">K. Arib</meta:user-defined>
    <meta:user-defined meta:name="OVERHEIDop.indiener">R.M. Leijten</meta:user-defined>
    <meta:user-defined meta:name="OVERHEIDop.indiener">S.H. Simons</meta:user-defined>
    <meta:user-defined meta:name="OVERHEIDop.indiener">R. Bisschop</meta:user-defined>
    <meta:user-defined meta:name="OVERHEIDop.indiener">N.L. den Haan</meta:user-defined>
    <meta:user-defined meta:name="OVERHEIDop.indiener">L. Bromet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Bromet c.s. over financiële afspraken tussen Rijk en decentrale overheden op basis van de gezamenlijke not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