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65
      <text:tab/>GEWIJZIGDE MOTIE VAN DE LEDEN DEKKER-ABDULAZIZ EN ROMKE DE JONG TER VERVANGING VAN DIE GEDRUKT ONDER NR. 158</text:h>
      <text:p text:style-name="ifm_p_ifm">Voorgesteld 14 juni 2022</text:p>
      <text:p text:style-name="ifm_p_mt.3.76mm_ifm">De Kamer,</text:p>
      <text:p text:style-name="ifm_p_mt.3.76mm_ifm">gehoord de beraadslaging,</text:p>
      <text:p text:style-name="ifm_p_mt.3.76mm_ifm">constaterende dat het regeerakkoord het accres vanaf 2026 op een vast bedrag zet van 1 miljard extra en verwijst naar een nieuw financieringssysteem met groter eigen belastinggebied;</text:p>
      <text:p text:style-name="ifm_p_mt.3.76mm_ifm">constaterende dat de contourennota voor de zomer over het eigen belastinggebied slechts processtappen zal bevatten;</text:p>
      <text:p text:style-name="ifm_p_mt.3.76mm_ifm">overwegende dat de implementatie van een nieuw eigen belastinggebied een forse uitvoeringsopgave is voor decentrale overheden;</text:p>
      <text:p text:style-name="ifm_p_mt.3.76mm_ifm">voorts overwegende dat er veel mogelijkheden zijn om het belastinggebied te vergroten en tevens andere opgaven te adresseren, zoals met een planbaten- of gebiedsontwikkelingsheffing, een grondbelasting, een leegstandsheffing, verduurzamingsvrijstellingen et cetera;</text:p>
      <text:p text:style-name="ifm_p_mt.3.76mm_ifm">verzoekt de regering snel de benodigde acties te ondernemen om te komen tot een nieuwe financieringssystematiek voor de periode na 2025, daarbij de vormgeving voor een groter decentraal belastinggebied samen met de decentrale overheden uit te werken en de Kamer daarover nog dit jaar te informeren,</text:p>
      <text:p text:style-name="ifm_p_mt.3.76mm_ifm">en gaat over tot de orde van de dag.</text:p>
      <text:p text:style-name="ifm_p_mt.3.76mm_ifm">Dekker-Abdulaziz</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65<text:tab/><text:page-number text:select-page="current"/></text:p>
      </style:footer>
    </style:master-page>
    <style:master-page xmlns:sdu-fn="http://schema.sdu.nl/2011/07/functions" style:name="Landscape" style:page-layout-name="landscape-margin-text">
      <style:footer>
        <text:p text:style-name="footer">Tweede Kamer, vergaderjaar 2021-2022, 35 925 VI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gewijzigd/nader); Gewijzigde motie van de leden Dekker-Abdulaziz en Romke de Jong over een nieuwe financieringssystematiek voor de periode na 2025 (t.v.v. 35925-VII-158)</dc:title>
    <meta:user-defined meta:name="OVERHEIDop.ParlID/DC.identifier">kst-35925-VII-165</meta:user-defined>
    <meta:user-defined meta:name="OVERHEIDop.ondernummer">165</meta:user-defined>
    <meta:user-defined meta:name="DCTERMS.W3CDTF/DCTERMS.available">2022-06-15</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Gewijzigde motie van de leden Dekker-Abdulaziz en Romke de Jong over een nieuwe financieringssystematiek voor de periode na 2025 (t.v.v. 35925-VII-158)</meta:user-defined>
    <meta:user-defined meta:name="OVERHEIDop.indiener">R.H. (Romke) de Jong</meta:user-defined>
    <meta:user-defined meta:name="OVERHEIDop.indiener">H. Dekker-Abdulaziz</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Vaststelling van de begrotingsstaten van het Ministerie van Binnenlandse Zaken en Koninkrijksrelaties (VII) voor het jaar 2022; Motie (gewijzigd/nader); Gewijzigde motie van de leden Dekker-Abdulaziz en Romke de Jong over een nieuwe financieringssystematiek voor de periode na 2025 (t.v.v. 35925-VII-1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