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2
      <text:tab/>MOTIE VAN HET LID VAN DER GRAAF</text:h>
      <text:p text:style-name="ifm_p_ifm">Voorgesteld 7 juni 2022</text:p>
      <text:p text:style-name="ifm_p_mt.3.76mm_ifm">De Kamer,</text:p>
      <text:p text:style-name="ifm_p_mt.3.76mm_ifm">gehoord de beraadslaging,</text:p>
      <text:p text:style-name="ifm_p_mt.3.76mm_ifm">overwegende dat uit het voorgestelde model onverklaarbare verschillen in herverdeling ontstaan omdat het model werkt met gemiddelden en geen rekening houdt met uitschieters;</text:p>
      <text:p text:style-name="ifm_p_mt.3.76mm_ifm">constaterende dat de nu geboden tegemoetkoming aan getroffen gemeenten in de vorm van een aangepast ingroeipad geen structurele oplossing is;</text:p>
      <text:p text:style-name="ifm_p_mt.3.76mm_ifm">verzoekt de regering middels een verschilanalyse inzichtelijk te maken waarom een aantal nadeelgemeenten onevenredig hard geraakt lijkt te worden door negatieve herverdeeleffecten en daarbij in het bijzonder oog te hebben voor gemeenten met beperkte financiële draagkracht en een lage sociaaleconomische status, terwijl dit niet uit hun kostenverloop te verklaren is;</text:p>
      <text:p text:style-name="ifm_p_mt.3.76mm_ifm">verzoekt de regering vervolgens over te gaan op een passende structurele oplossing voor gemeenten met een onverklaarbaar groot negatief herverdeeleffect,</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2<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der Graaf over een passende structurele oplossing voor gemeenten met een onverklaarbaar groot negatief herverdeeleffect</dc:title>
    <meta:user-defined meta:name="OVERHEIDop.ParlID/DC.identifier">kst-35925-VII-162</meta:user-defined>
    <meta:user-defined meta:name="OVERHEIDop.ondernummer">162</meta:user-defined>
    <meta:user-defined meta:name="DCTERMS.W3CDTF/DCTERMS.available">2022-06-08</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Motie van het lid Van der Graaf over een passende structurele oplossing voor gemeenten met een onverklaarbaar groot negatief herverdeeleffect</meta:user-defined>
    <meta:user-defined meta:name="OVERHEIDop.indiener">S.J.F. van der Graaf</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aststelling van de begrotingsstaten van het Ministerie van Binnenlandse Zaken en Koninkrijksrelaties (VII) voor het jaar 2022; Motie; Motie van het lid Van der Graaf over een passende structurele oplossing voor gemeenten met een onverklaarbaar groot negatief herverdeeleff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