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I-12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I<text:tab/>Vaststelling van de begrotingsstaten van het Ministerie van Binnenlandse Zaken en Koninkrijksrelaties (VII) voor het jaar 2022</text:h>
      <text:h text:style-name="ifm_p_font.bold_size.9.06pt_mt.18.8mm_indent.-58.5mm_ifm" text:outline-level="1">Nr. 126
      <text:tab/>MOTIE VAN HET LID BOULAKJAR C.S.</text:h>
      <text:p text:style-name="ifm_p_ifm">Voorgesteld 10 februari 2022</text:p>
      <text:p text:style-name="ifm_p_mt.3.76mm_ifm">De Kamer,</text:p>
      <text:p text:style-name="ifm_p_mt.3.76mm_ifm">gehoord de beraadslaging,</text:p>
      <text:p text:style-name="ifm_p_mt.3.76mm_ifm">overwegende dat het thema leefbaarheid en veiligheid belangrijk is voor dit kabinet;</text:p>
      <text:p text:style-name="ifm_p_mt.3.76mm_ifm">overwegende dat de Minister voor VRO heeft aangegeven met een apart programma leefbaarheid en veiligheid naar de Kamer te komen;</text:p>
      <text:p text:style-name="ifm_p_mt.3.76mm_ifm">overwegende dat het Belgische Mechelen met een langjarige en integrale aanpak goede resultaten op sociaal, fysiek en economisch vlak heeft bewerkstelligd, en ervaringen uit binnen- en buitenland het programma kunnen versterken;</text:p>
      <text:p text:style-name="ifm_p_mt.3.76mm_ifm">verzoekt de Minister de geleerde lessen vanuit de Mechelse methode mee te nemen in het nieuwe programma,</text:p>
      <text:p text:style-name="ifm_p_mt.3.76mm_ifm">en gaat over tot de orde van de dag.</text:p>
      <text:p text:style-name="ifm_p_mt.3.76mm_ifm">Boulakjar</text:p>
      <text:p text:style-name="ifm_p_ifm">Grinwis</text:p>
      <text:p text:style-name="ifm_p_ifm">Peter de Groot</text:p>
      <text:p text:style-name="ifm_p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I, nr. 1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I, nr. 1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2; Motie; Motie van het lid Boulakjar c.s. over de lessen uit de Mechelse methode meenemen in het nieuwe programma leefbaarheid en veiligheid</dc:title>
    <meta:user-defined meta:name="OVERHEIDop.ParlID/DC.identifier">kst-35925-VII-126</meta:user-defined>
    <meta:user-defined meta:name="OVERHEIDop.ondernummer">126</meta:user-defined>
    <meta:user-defined meta:name="DCTERMS.W3CDTF/DCTERMS.available">2022-02-11</meta:user-defined>
    <meta:user-defined meta:name="OVERHEIDop.KamerstukTypen/DC.type">Motie</meta:user-defined>
    <meta:user-defined meta:name="OVERHEIDop.dossiernummer">35925-VII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Boulakjar c.s. over de lessen uit de Mechelse methode meenemen in het nieuwe programma leefbaarheid en veiligheid</meta:user-defined>
    <meta:user-defined meta:name="OVERHEIDop.indiener">L. Bromet</meta:user-defined>
    <meta:user-defined meta:name="OVERHEIDop.indiener">P.C. (Peter) de Groot</meta:user-defined>
    <meta:user-defined meta:name="OVERHEIDop.indiener">P.A. Grinwis</meta:user-defined>
    <meta:user-defined meta:name="OVERHEIDop.indiener">F. Boulakjar</meta:user-defined>
    <meta:user-defined meta:name="OVERHEIDop.dossiertitel">Vaststelling van de begrotingsstaten van het Ministerie van Binnenlandse Zaken en Koninkrijksrelaties (V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10</meta:user-defined>
    <meta:user-defined meta:name="DC.title">Vaststelling van de begrotingsstaten van het Ministerie van Binnenlandse Zaken en Koninkrijksrelaties (VII) voor het jaar 2022; Motie; Motie van het lid Boulakjar c.s. over de lessen uit de Mechelse methode meenemen in het nieuwe programma leefbaarheid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