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VII-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12<text:tab/>AMENDEMENT VAN HET LID BERGKAMP C.S.</text:h>
      <text:p text:style-name="ifm_p_ifm">Ontvangen 26 oktober 2021</text:p>
      <text:p text:style-name="ifm_p_mt.3.76mm_indent.0.13in_ifm">De ondergetekenden stellen het volgende amendement voor:</text:p>
      <text:h text:style-name="ifm_p_mt.5.08mm_ifm" text:outline-level="2">I</text:h>
      <text:p text:style-name="ifm_p_mt.3.76mm_indent.0.13in_ifm">De begrotingsstaat wordt als volgt gewijzigd:</text:p>
      <text:p text:style-name="ifm_p_mt.3.76mm_indent.0.13in_ifm">In <text:span text:style-name="ifm_span_font.bold_ifm">artikel 9 Uitvoering Rijksvastgoedbedrijf</text:span> worden het verplichtingenbedrag en het uitgavenbedrag <text:span text:style-name="ifm_span_font.bold_ifm">verhoogd</text:span> met <text:span text:style-name="ifm_span_font.bold_ifm">€ 1.000</text:span> (x € 1.000).</text:p>
      <text:h text:style-name="ifm_p_mt.5.08mm_ifm" text:outline-level="2">II</text:h>
      <text:p text:style-name="ifm_p_mt.3.76mm_indent.0.13in_ifm">In de begrotingsstaat inzake de agentschappen worden bij <text:span text:style-name="ifm_span_font.bold_ifm">Rijkvastgoedbedrijf (RVB)</text:span> het totaal baten en het totaal lasten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Voor een goed verloop van de parlementaire werkzaamheden van de Tweede Kamer der Staten-Generaal is het noodzakelijk dat de 8e etage van het gebouw Bezuidenhoutseweg 67 geschikt wordt gemaakt voor werkruimtes. Deze werkruimtes zullen worden gebruikt voor onder meer de door de Tweede Kamer ingestelde Parlementaire Enquêtes. Het parlementaire proces en de veiligheidseisen maken het noodzakelijk dat de werkruimtes van een enquête of parlementair onderzoek zich in het Tweede Kamergebouw bevinden.</text:p>
      <text:p text:style-name="ifm_p_mt.3.76mm_indent.0.13in_ifm">Belangrijk is om per direct te starten om nog voor het zomerreces 2022 de 8e verdieping op te kunnen leveren. Hiervoor moet vanaf 2022 tot en met 2026 jaarlijks € 1 mln. beschikbaar worden gesteld voor de gebruikersvergoeding. De uitgaven komen ten laste van de begroting op artikel 9 van het Ministerie van Binnenlandse Zaken en Koninkrijksrelaties (BZK).</text:p>
      <text:p text:style-name="ifm_p_mt.3.76mm_indent.0.13in_ifm">Met voorgesteld amendement wordt de begroting van het Ministerie van Binnenlandse Zaken en Koninkrijksrelaties (VII) verhoogd om het geschikt maken van de 8e etage van B67 te financieren zodat deze voor het zomerreces van 2022 gereed is. De dekking voor dit amendement wordt gevonden via generale compensatie.</text:p>
      <text:p text:style-name="ifm_p_mt.5.08mm_ifm"><text:line-break/>Bergkamp<text:line-break/><text:line-break/>Tellegen<text:line-break/><text:line-break/>Kuik<text:line-break/><text:line-break/>Van Nispen<text:line-break/><text:line-break/>Nijboer<text:line-break/><text:line-break/>Van der Lee<text:line-break/><text:line-break/>Wassenberg<text:line-break/><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12<text:tab/><text:page-number text:select-page="current"/></text:p>
      </style:footer>
    </style:master-page>
    <style:master-page xmlns:sdu-fn="http://schema.sdu.nl/2011/07/functions" style:name="Landscape" style:page-layout-name="landscape-margin-text">
      <style:footer>
        <text:p text:style-name="footer">Tweede Kamer, vergaderjaar 2021-2022, 35 925 V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Amendement; Amendement van het lid Bergkamp c.s. over financiering voor het gereedmaken van de achtste verdieping van B67</dc:title>
    <meta:user-defined meta:name="OVERHEIDop.ParlID/DC.identifier">kst-35925-VII-12</meta:user-defined>
    <meta:user-defined meta:name="OVERHEIDop.ondernummer">12</meta:user-defined>
    <meta:user-defined meta:name="DCTERMS.W3CDTF/DCTERMS.available">2021-10-29</meta:user-defined>
    <meta:user-defined meta:name="OVERHEIDop.KamerstukTypen/DC.type">Amendement</meta:user-defined>
    <meta:user-defined meta:name="OVERHEIDop.dossiernummer">35925-VII</meta:user-defined>
    <meta:user-defined meta:name="OVERHEIDop.documenttitel">Amendement van het lid Bergkamp c.s. over financiering voor het gereedmaken van de achtste verdieping van B67</meta:user-defined>
    <meta:user-defined meta:name="OVERHEIDop.indiener">P.H. van Meenen</meta:user-defined>
    <meta:user-defined meta:name="OVERHEIDop.indiener">F.P. Wassenberg</meta:user-defined>
    <meta:user-defined meta:name="OVERHEIDop.indiener">T.M.T. van der Lee</meta:user-defined>
    <meta:user-defined meta:name="OVERHEIDop.indiener">H. Nijboer</meta:user-defined>
    <meta:user-defined meta:name="OVERHEIDop.indiener">M. van Nispen</meta:user-defined>
    <meta:user-defined meta:name="OVERHEIDop.indiener">A. Kuik</meta:user-defined>
    <meta:user-defined meta:name="OVERHEIDop.indiener">O.C. Tellegen</meta:user-defined>
    <meta:user-defined meta:name="OVERHEIDop.indiener">V.A. Bergkamp</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6</meta:user-defined>
    <meta:user-defined meta:name="DC.title">Vaststelling van de begrotingsstaten van het Ministerie van Binnenlandse Zaken en Koninkrijksrelaties (VII) voor het jaar 2022; Amendement; Amendement van het lid Bergkamp c.s. over financiering voor het gereedmaken van de achtste verdieping van B6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