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1<text:tab/>AMENDEMENT VAN DE LEDEN NIJBOER EN MAATOUG</text:h>
      <text:p text:style-name="ifm_p_ifm">Ontvangen 25 oktober 2021</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3 Woningmarkt</text:span> wordt het verplichtingenbedrag en het uitgavenbedrag <text:span text:style-name="ifm_span_font.bold_ifm">verhoogd</text:span> met <text:span text:style-name="ifm_span_font.bold_ifm">€ 450.000</text:span> (x € 1.000).</text:p>
      <text:h text:style-name="ifm_p_font.bold_mt.5.08mm_page.keep-with-next_ifm" text:outline-level="2">Toelichting</text:h>
      <text:p text:style-name="ifm_p_mt.4.23mm_indent.0.13in_ifm">Dit amendement beoogt het Volkshuisvestingsfonds, dat bedoeld is om de leefbaarheid van wijken te versterken, ook voor 2022 beschikbaar te stellen. Het fonds, waar gemeenten dit jaar aanvragen voor konden indienen en dat flink overtekend was, is ook komende jaar nodig om de leefbaarheid van met name kwetsbare wijken te verbeteren. Daarom stelt indiener voor om voor 2022 weer 450 miljoen euro ter beschikking te stellen zodat gemeenten met plannen die in de eerste lichting van het Volkshuisvestingsfonds niet meegenomen konden worden alsnog een kans krijgen om een aanvraag in te dienen. Het betreft een eenmalige uitgave, gedekt door een hoger tarief in de tweede schijf in de VPB (Zie amendement 35 927, nr. 9).</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1<text:tab/><text:page-number text:select-page="current"/></text:p>
      </style:footer>
    </style:master-page>
    <style:master-page xmlns:sdu-fn="http://schema.sdu.nl/2011/07/functions" style:name="Landscape" style:page-layout-name="landscape-margin-text">
      <style:footer>
        <text:p text:style-name="footer">Tweede Kamer, vergaderjaar 2021-2022, 35 925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Amendement van de leden Nijboer en Maatoug over 450 miljoen euro voor het Volkshuisvestingsfonds</dc:title>
    <meta:user-defined meta:name="OVERHEIDop.ParlID/DC.identifier">kst-35925-VII-11</meta:user-defined>
    <meta:user-defined meta:name="OVERHEIDop.ondernummer">11</meta:user-defined>
    <meta:user-defined meta:name="DCTERMS.W3CDTF/DCTERMS.available">2021-10-26</meta:user-defined>
    <meta:user-defined meta:name="OVERHEIDop.KamerstukTypen/DC.type">Amendement</meta:user-defined>
    <meta:user-defined meta:name="OVERHEIDop.dossiernummer">35925-VII</meta:user-defined>
    <meta:user-defined meta:name="OVERHEIDop.documenttitel">Amendement van de leden Nijboer en Maatoug over 450 miljoen euro voor het Volkshuisvestingsfonds</meta:user-defined>
    <meta:user-defined meta:name="OVERHEIDop.indiener">S. Maatoug</meta:user-defined>
    <meta:user-defined meta:name="OVERHEIDop.indiener">H. Nijbo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ten van het Ministerie van Binnenlandse Zaken en Koninkrijksrelaties (VII) voor het jaar 2022; Amendement; Amendement van de leden Nijboer en Maatoug over 450 miljoen euro voor het Volkshuisves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