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X
      <text:tab/>MOTIE VAN HET LID BACKER C.S.</text:h>
      <text:p text:style-name="ifm_p_ifm">Voorgesteld 21 juni 2022</text:p>
      <text:p text:style-name="ifm_p_mt.3.76mm_ifm">De Kamer,</text:p>
      <text:p text:style-name="ifm_p_mt.3.76mm_ifm">gehoord de beraadslaging,</text:p>
      <text:p text:style-name="ifm_p_mt.3.76mm_ifm">overwegende dat de wetgevingskwaliteit verbetering behoeft en met dat oogmerk de versterking van de integrale verantwoordelijkheid van het Ministerie van Justitie en Veiligheid geboden is;</text:p>
      <text:p text:style-name="ifm_p_mt.3.76mm_ifm">stelt vast dat de Raad van State hiertoe aanbevelingen heeft gedaan (brief aan de Minister-President d.d. 20 april 2021);</text:p>
      <text:p text:style-name="ifm_p_mt.3.76mm_ifm">verzoekt de ministers van Justitie en Veiligheid en voor Rechtsbescherming opvolging te geven aan met name de institutionele versterking waardoor hun integrale verantwoordelijkheid effectiever zal kunnen worden ingevuld, en hierover aan deze Kamer verslag te doen, te beginnen in 2023,</text:p>
      <text:p text:style-name="ifm_p_mt.3.76mm_ifm">en gaat over tot de orde van de dag.</text:p>
      <text:p text:style-name="ifm_p_mt.3.76mm_ifm">Backer</text:p>
      <text:p text:style-name="ifm_p_ifm">Recourt</text:p>
      <text:p text:style-name="ifm_p_ifm">Nicolaï</text:p>
      <text:p text:style-name="ifm_p_ifm">Talsma</text:p>
      <text:p text:style-name="ifm_p_ifm">Rombo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X<text:tab/><text:page-number text:select-page="current"/></text:p>
      </style:footer>
    </style:master-page>
    <style:master-page xmlns:sdu-fn="http://schema.sdu.nl/2011/07/functions" style:name="Landscape" style:page-layout-name="landscape-margin-text">
      <style:footer>
        <text:p text:style-name="footer">Eerste Kamer, vergaderjaar 2021-2022, 35 925 VI,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van het lid Backer c.s. over de integrale verantwoordelijkheid van het ministerie van Justitie en Veiligheid voor wetgevingskwaliteit</dc:title>
    <meta:user-defined meta:name="OVERHEIDop.ParlID/DC.identifier">kst-35925-VI-X</meta:user-defined>
    <meta:user-defined meta:name="OVERHEIDop.ondernummer">X</meta:user-defined>
    <meta:user-defined meta:name="DCTERMS.W3CDTF/DCTERMS.available">2022-06-22</meta:user-defined>
    <meta:user-defined meta:name="OVERHEIDop.KamerstukTypen/DC.type">Motie</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Motie van het lid Backer c.s. over de integrale verantwoordelijkheid van het ministerie van Justitie en Veiligheid voor wetgevingskwal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Motie van het lid Backer c.s. over de integrale verantwoordelijkheid van het ministerie van Justitie en Veiligheid voor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1</meta:user-defined>
    <meta:user-defined meta:name="OVERHEIDop.dossiertitel">Vaststelling van de begrotingsstaten van het Ministerie van Justitie en Veiligheid (VI) voor het jaar 2022</meta:user-defined>
    <meta:user-defined meta:name="OVERHEIDop.indiener">Backer</meta:user-defined>
    <meta:user-defined meta:name="OVERHEIDop.versieInformatie"/>
  </office:meta>
</office:document-meta>
</file>