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30<text:tab/>BRIEF VAN DE ALGEMENE REKENKAMER</text:h>
      <text:p text:style-name="ifm_p_mt.3.76mm_ifm">Aan de Voorzitter van de Tweede Kamer der Staten-Generaal</text:p>
      <text:p text:style-name="ifm_p_mt.3.76mm_ifm">Den Haag, 26 januari 2022</text:p>
      <text:p text:style-name="ifm_p_mt.3.76mm_ifm">Hierbij bieden wij u aan het op 20 december 2021 door ons vastgestelde rapport <text:span text:style-name="ifm_span_font.italic_ifm">Kijk op inspectierapporten; Onderzoek naar het effect van 3 rapporten van de Inspectie Justitie en Veiligheid</text:span>. Dit rapport verschijnt vandaag<text:note text:id="ID-1017284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Brief Algemene Rekenkamer; Rapport 'Kijk op inspectierapporten; Onderzoek naar het effect van 3 rapporten van de Inspectie Justitie en Veiligheid'</dc:title>
    <meta:user-defined meta:name="OVERHEIDop.ParlID/DC.identifier">kst-35925-VI-130</meta:user-defined>
    <meta:user-defined meta:name="OVERHEIDop.ondernummer">130</meta:user-defined>
    <meta:user-defined meta:name="DCTERMS.W3CDTF/DCTERMS.available">2022-02-11</meta:user-defined>
    <meta:user-defined meta:name="OVERHEIDop.KamerstukTypen/DC.type">Brief</meta:user-defined>
    <meta:user-defined meta:name="OVERHEIDop.dossiernummer">35925-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apport 'Kijk op inspectierapporten; Onderzoek naar het effect van 3 rapporten van de Inspectie Justitie en Veiligheid'</meta:user-defined>
    <meta:user-defined meta:name="OVERHEIDop.indiener">A.P. Viss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Vaststelling van de begrotingsstaten van het Ministerie van Justitie en Veiligheid (VI) voor het jaar 2022; Brief Algemene Rekenkamer; Rapport 'Kijk op inspectierapporten; Onderzoek naar het effect van 3 rapporten van de Inspectie Justitie en Veiligheid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