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07
      <text:tab/>MOTIE VAN HET LID VAN DER PLAS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de Minister politieopleidingen wil spreiden en dichter bij de woonlocatie van potentiële politieagenten wil brengen;</text:p>
      <text:p text:style-name="ifm_p_mt.3.76mm_ifm">verzoekt de Minister om bij de locatie van nieuwe politieopleidingen rekening te houden met de bereikbaarheid voor potentiële rekruten in plattelandsregio'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Van der Plas over bij de locatie van nieuwe politieopleidingen rekening houden met de bereikbaarheid voor potentiële rekruten in plattelandsregio's</dc:title>
    <meta:user-defined meta:name="OVERHEIDop.ParlID/DC.identifier">kst-35925-VI-107</meta:user-defined>
    <meta:user-defined meta:name="OVERHEIDop.ondernummer">107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Van der Plas over bij de locatie van nieuwe politieopleidingen rekening houden met de bereikbaarheid voor potentiële rekruten in plattelandsregio's</meta:user-defined>
    <meta:user-defined meta:name="OVERHEIDop.indiener">C.A.M. van der Plas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Van der Plas over bij de locatie van nieuwe politieopleidingen rekening houden met de bereikbaarheid voor potentiële rekruten in plattelands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