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97
      <text:tab/>MOTIE VAN DE LEDEN BREKELMANS EN AGNES MULDER</text:h>
      <text:p text:style-name="ifm_p_ifm">Voorgesteld 6 juli 2022</text:p>
      <text:p text:style-name="ifm_p_mt.3.76mm_ifm">De Kamer,</text:p>
      <text:p text:style-name="ifm_p_mt.3.76mm_ifm">gehoord de beraadslaging,</text:p>
      <text:p text:style-name="ifm_p_mt.3.76mm_ifm">constaterende dat Nederland en de EU in aanzienlijke mate strategisch afhankelijk zijn van individuele landen voor essentiële grondstoffen, producten en technologie;</text:p>
      <text:p text:style-name="ifm_p_mt.3.76mm_ifm">constaterende dat autocratische regimes als China en Rusland deze strategische afhankelijkheden inzetten als drukmiddel, en ook als tegenmiddel om zelf niet onder druk te kunnen worden gezet;</text:p>
      <text:p text:style-name="ifm_p_mt.3.76mm_ifm">constaterende dat strategische afhankelijkheden van specifieke autocratische regimes zoals China groot blijven of zelfs toenemen, terwijl China zelf een strategie voert van asymmetrisch ontkoppelen;</text:p>
      <text:p text:style-name="ifm_p_mt.3.76mm_ifm">constaterende dat het amendement-Brekelmans c.s. in de begroting Buitenlandse Zaken 2022 middelen heeft vrijgemaakt om voorbereidingen te treffen voor een taskforce om strategische afhankelijkheden te verminderen;</text:p>
      <text:p text:style-name="ifm_p_mt.3.76mm_ifm">van mening dat Nederland en de EU de strategische afhankelijkheden van specifieke autocratische regimes (in het bijzonder China en Rusland) moeten verminderen, en tegelijkertijd juist moeten stimuleren dat anderen afhankelijk zijn van de EU;</text:p>
      <text:p text:style-name="ifm_p_mt.3.76mm_ifm">overwegende dat het afbouwen van strategische afhankelijkheden acties vereist van het bedrijfsleven, onderzoeksinstellingen en ministeries, zowel op nationaal als Europees niveau;</text:p>
      <text:p text:style-name="ifm_p_mt.3.76mm_ifm">overwegende dat een overkoepelende strategie, concrete doelen en urgentie bij de nationale en Europese initiatieven nodig zijn om strategische afhankelijkheden daadwerkelijk te verminderen;</text:p>
      <text:p text:style-name="ifm_p_mt.3.76mm_ifm">overwegende dat het afbouwen van strategische afhankelijkheden door onder andere diversificatie, friendshoring, near shoring, reshoring, en aanleg van strategische voorraden alle aspecten van het buitenlandbeleid raakt en actie vereist van alle diplomatieke posten;</text:p>
      <text:p text:style-name="ifm_p_mt.3.76mm_ifm">verzoekt de regering een interdepartementale taskforce in te richten om strategische afhankelijkheden te verminderen, en de Kamer over de opzet en activiteiten van deze taskforce te informeren in het najaar van 2022 voor de begrotingsbehandeling Buitenlandse Zaken,</text:p>
      <text:p text:style-name="ifm_p_mt.3.76mm_ifm">en gaat over tot de orde van de dag.</text:p>
      <text:p text:style-name="ifm_p_mt.3.76mm_ifm">Brekelman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97<text:tab/><text:page-number text:select-page="current"/></text:p>
      </style:footer>
    </style:master-page>
    <style:master-page xmlns:sdu-fn="http://schema.sdu.nl/2011/07/functions" style:name="Landscape" style:page-layout-name="landscape-margin-text">
      <style:footer>
        <text:p text:style-name="footer">Tweede Kamer, vergaderjaar 2021-2022, 35 925 V,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de leden Brekelmans en Agnes Mulder over een interdepartementale taskforce om strategische afhankelijkheden te verminderen</dc:title>
    <meta:user-defined meta:name="OVERHEIDop.ParlID/DC.identifier">kst-35925-V-97</meta:user-defined>
    <meta:user-defined meta:name="OVERHEIDop.ondernummer">97</meta:user-defined>
    <meta:user-defined meta:name="DCTERMS.W3CDTF/DCTERMS.available">2022-07-07</meta:user-defined>
    <meta:user-defined meta:name="OVERHEIDop.KamerstukTypen/DC.type">Motie</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Motie van de leden Brekelmans en Agnes Mulder over een interdepartementale taskforce om strategische afhankelijkheden te verminderen</meta:user-defined>
    <meta:user-defined meta:name="OVERHEIDop.indiener">A.H. (Agnes) Mulder</meta:user-defined>
    <meta:user-defined meta:name="OVERHEIDop.indiener">R.P. Brekelmans</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aststelling van de begrotingsstaat van het Ministerie van Buitenlandse Zaken (V) voor het jaar 2022; Motie; Motie van de leden Brekelmans en Agnes Mulder over een interdepartementale taskforce om strategische afhankelijkheden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