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89
      <text:tab/>BRIEF VAN DE MINISTER VAN BUITENLANDSE ZAKEN</text:h>
      <text:p text:style-name="ifm_p_mt.3.76mm_ifm">Aan de Voorzitter van de Tweede Kamer der Staten-Generaal</text:p>
      <text:p text:style-name="ifm_p_mt.3.76mm_ifm">Den Haag, 10 mei 2022</text:p>
      <text:p text:style-name="ifm_p_mt.3.76mm_ifm">Met deze brief informeer ik u over de aankoop van een kantoorpand voor de Permanente Vertegenwoordiging van Nederland bij de Europese Unie (PV EU) en de bilaterale ambassade in Brussel, en de hieruit volgende benodigde wijziging van de Rijksbegroting. Gezien de marktgevoeligheid en commerciële vertrouwelijkheid van het aankoopproces is uw Kamer op 7 januari jl. in vertrouwelijkheid geïnformeerd over de destijds voorgenomen aankoop (Kamerstuk 32 734, nr. 53). Vanwege de informatiegevoeligheid in het aankoopproces kon het ministerie geen openbare en formele autorisatie van beide Kamers der Staten-Generaal aanvragen voorafgaand aan de onderhandelingen en de formalisatie van de koop. Zodoende is het kabinet in het belang van het Rijk reeds gestart met de uitvoering. Hiermee wordt gehandeld conform lid 2 van artikel 2.27 van de Comptabiliteitswet 2016. Aan uw Kamer wordt, zoals toegezegd in de vertrouwelijke brief, volgend op deze brief een incidentele suppletoire begroting aangeboden.</text:p>
      <text:p text:style-name="ifm_p_mt.3.76mm_ifm">De PV EU en bilaterale ambassade zijn op dit moment gehuisvest in een huurpand aan de Kortenberglaan 4–10 in de zogenaamde Europese wijk in Brussel. De verhuurder heeft aangegeven het huidige huurcontract met Nederland niet te willen verlengen. Hierdoor zag het Ministerie van Buitenlandse Zaken zich genoodzaakt om een geschikt en haalbaar alternatief voor het kantoorpand Kortenberglaan te vinden, dat klaar is om betrokken te worden voordat uiterlijk in 2024 het huidige huurcontract verloopt. Daarbij hebben we ons gericht op opnieuw gedeelde huisvesting voor beide posten.</text:p>
      <text:p text:style-name="ifm_p_mt.3.76mm_ifm">Het aangekochte pand ligt aan de Trierstraat 31–35, wat net als de huidige huur-locatie in de directe nabijheid is van de belangrijkste EU-instellingen. Het pand wordt nog ontwikkeld, waardoor het volledig kan worden toegesneden op onze behoeften als toekomstige gebruiker. Bovendien bevindt het zich in het meest duurzame segment van de markt en zal het in 2024 klimaatneutraal worden opgeleverd met een duurzaamheidscertificaat «BREEAM Outstanding». Daarmee is deze aankoop een integraal onderdeel van «Mission Sustainable», het verduurzamingsprogramma van het Ministerie van Buitenlandse Zaken, waarmee bovendien op een prominent zichtbare internationale locatie het belang wordt uitgedragen dat Nederland hecht aan concrete klimaatmaatregelen. De inzet op een lange termijn prominente aanwezigheid in Brussel, het bestuurlijke centrum van de EU en de hoofdstad van buurland België, maakte het ook vanuit bedrijfseconomisch oogpunt gunstiger om een pand te kopen in plaats van langjarig een kantoor te blijven huren.</text:p>
      <text:p text:style-name="ifm_p_mt.3.76mm_ifm">Eind 2021 is het Ministerie van Buitenlandse Zaken in onderhandeling getreden met de eigenaar van het pand waarna in januari 2022 de zogeheten «Letter of Intent» getekend is met een aankoopprijs, ter hoogte van EUR 78,25 miljoen. Op 10 mei jl. is de definitieve koopovereenkomst getekend. Het definitieve aankoopbedrag wordt volgens bepalingen in de koopovereenkomst uiteindelijk berekend op basis van de daadwerkelijk gerealiseerde situatie. Het benodigde investeringsbudget voor verwerving van het pand is momenteel niet beschikbaar binnen de eigen middelen van het ministerie. Het budget voor de aankoop van dit pand komt naar de huidige verwachting in 2024 beschikbaar uit verkoopopbrengsten binnen de wereldwijde huisvestingsportefeuille van het ministerie. De benodigde middelen worden via een kasschuif beschikbaar gesteld in de desbetreffende begrotingsjaren. In de incidentele suppletoire begroting zal het uitgavenbudget in 2022 stijgen met EUR 60 miljoen en in 2024 met EUR 35 miljoen. Het verplichtingenbudget zal in 2022 stijgen met EUR 95 miljoen. In 2024 zal het ontvangstenbudget met EUR 95 miljoen stijgen.</text:p>
      <text:p text:style-name="ifm_p_mt.3.76mm_ifm">Het nieuw verworven kantoorgebouw zal niet alleen werkplekken bieden voor de, in totaal bijna 200, medewerkers van de PV EU, de bilaterale ambassade en de ondersteunende diensten voor de twee genoemde posten, de PV NAVO en het Consulaat-Generaal in Antwerpen. Dit betreft medewerkers die afkomstig zijn uit de gehele rijksoverheid en lokaal geworven personeel. Daarnaast fungeert het kantoor in de praktijk als een hub voor alle Nederlandse ambtelijke vertegenwoordigers die deelnemen aan EU-overleggen in Brussel. Het nieuwe eigendomspand zal veel beter dan het huidige gebouw kunnen worden uitgerust om die hub-functie optimaal te bieden, waarmee de slagkracht van de Nederlandse vertegenwoordiging bij de EU op tastbare wijze verder wordt versterkt. Het gebouw is daarnaast een herkenbare presentie van Nederland in het hart van het Brusselse besluitvormingsproces en dichtbij het regeringscentrum van ons belangrijke buurland België, een plek waar publieksbijeenkomsten en ontvangsten kunnen worden georganiseerd voor de grote aantallen delegaties die dagelijks Brussel bezoeken en een plek waar voor de (internationale en) Nederlandse media de deur open staat om optimaal kennis te kunnen nemen van de Nederlandse inzet voor en tijdens EU-overleg op alle mogelijke niveaus.</text:p>
      <text:p text:style-name="ifm_p_mt.3.76mm_ifm">Het gebouw zal een uithangbord kunnen zijn van de Nederlandse ambities ten aanzien van duurzaamheid en innovatie. Het is een materialisatie van de Nederlandse ambitie om aanwezig te zijn en ook op de lange termijn te blijven in het machtscentrum van de EU, als actieve lidstaat en een van de zes oprichter-staten van de Europese Unie.</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89<text:tab/><text:page-number text:select-page="current"/></text:p>
      </style:footer>
    </style:master-page>
    <style:master-page xmlns:sdu-fn="http://schema.sdu.nl/2011/07/functions" style:name="Landscape" style:page-layout-name="landscape-margin-text">
      <style:footer>
        <text:p text:style-name="footer">Tweede Kamer, vergaderjaar 2021-2022, 35 925 V,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Brief regering; Huisvesting Permanente Vertegenwoordiging van Nederland bij de Europese Unie (PV EU) en de bilaterale ambassade in Brussel</dc:title>
    <meta:user-defined meta:name="OVERHEIDop.ParlID/DC.identifier">kst-35925-V-89</meta:user-defined>
    <meta:user-defined meta:name="OVERHEIDop.ondernummer">89</meta:user-defined>
    <meta:user-defined meta:name="DCTERMS.W3CDTF/DCTERMS.available">2022-06-27</meta:user-defined>
    <meta:user-defined meta:name="OVERHEIDop.KamerstukTypen/DC.type">Brief</meta:user-defined>
    <meta:user-defined meta:name="OVERHEIDop.dossiernummer">35925-V</meta:user-defined>
    <meta:user-defined meta:name="OVERHEIDop.configuratie">https://repository.officiele-overheidspublicaties.nl/MasterConfiguraties/MC-OEP-Kamerstuk-Web/1.3/xml/MC-OEP-Kamerstuk-Web.xml</meta:user-defined>
    <meta:user-defined meta:name="OVERHEIDop.documenttitel">Huisvesting Permanente Vertegenwoordiging van Nederland bij de Europese Unie (PV EU) en de bilaterale ambassade in Brussel</meta:user-defined>
    <meta:user-defined meta:name="OVERHEIDop.indiener">W.B. Hoekstra</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0</meta:user-defined>
    <meta:user-defined meta:name="DC.title">Vaststelling van de begrotingsstaat van het Ministerie van Buitenlandse Zaken (V) voor het jaar 2022; Brief regering; Huisvesting Permanente Vertegenwoordiging van Nederland bij de Europese Unie (PV EU) en de bilaterale ambassade in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