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6<text:tab/>BRIEF VAN DE MINISTER VAN BUITENLANDSE ZAKEN</text:h>
      <text:p text:style-name="ifm_p_mt.3.76mm_ifm">Aan de Voorzitter van de Tweede Kamer der Staten-Generaal</text:p>
      <text:p text:style-name="ifm_p_mt.3.76mm_ifm">Den Haag, 29 maart 2022</text:p>
      <text:p text:style-name="ifm_p_mt.3.76mm_ifm">Hierbij informeer ik u, mede namens de Minister van Binnenlandse Zaken en Koninkrijksrelaties, de Minister van Defensie en de Minister van Justitie en Veiligheid, dat het Ministerie van Buitenlands Zaken op 29 maart de ambassadeur van de Russische Federatie heeft ontboden. De ambassadeur is geïnformeerd dat Nederland 17 Russische inlichtingenofficieren, werkzaam onder diplomatiek dekmantel, uit Nederland uitwijst. Aanleiding hiervoor is informatie van de AIVD en MIVD waaruit blijkt dat betreffende personen, geaccrediteerd als diplomaat bij de Russische vertegenwoordigingen in Nederland, heimelijk actief zijn als inlichtingenofficier.</text:p>
      <text:p text:style-name="ifm_p_mt.3.76mm_ifm">Nederland is van mening dat de diplomatieke kanalen met Rusland open moeten blijven. Tegelijkertijd is het ongewenst dat Russische inlichtingenofficieren in Nederland actief zijn. Nederland heeft dit besluit genomen vanwege de dreiging voor de nationale veiligheid die uitgaat van deze groep. De inlichtingendreiging tegen Nederland is onverminderd hoog en de huidige opstelling van Rusland in bredere zin maakt de aanwezigheid van deze inlichtingenofficieren erg ongewenst.</text:p>
      <text:p text:style-name="ifm_p_mt.3.76mm_ifm">Dit besluit is tot stand gekomen in afstemming met een aantal gelijkgestemde la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6<text:tab/><text:page-number text:select-page="current"/></text:p>
      </style:footer>
    </style:master-page>
    <style:master-page xmlns:sdu-fn="http://schema.sdu.nl/2011/07/functions" style:name="Landscape" style:page-layout-name="landscape-margin-text">
      <style:footer>
        <text:p text:style-name="footer">Tweede Kamer, vergaderjaar 2021-2022, 35 925 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Uitzetting Russische inlichtingenofficieren</dc:title>
    <meta:user-defined meta:name="OVERHEIDop.ParlID/DC.identifier">kst-35925-V-86</meta:user-defined>
    <meta:user-defined meta:name="OVERHEIDop.ondernummer">86</meta:user-defined>
    <meta:user-defined meta:name="DCTERMS.W3CDTF/DCTERMS.available">2022-04-13</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Uitzetting Russische inlichtingenofficieren</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at van het Ministerie van Buitenlandse Zaken (V) voor het jaar 2022; Brief regering; Uitzetting Russische inlichtingenoffic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