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69
      <text:tab/>MOTIE VAN DE LEDEN JASPER VAN DIJK EN DASSEN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van mening dat alles in het werk gesteld moet worden om de militaire escalatie tussen Rusland en Oekraïne te temperen;</text:p>
      <text:p text:style-name="ifm_p_mt.3.76mm_ifm">overwegende het belang van een collectieve veiligheidsorde in Europa, gebaseerd op de akkoorden van Helsinki en Parijs, die door alle betrokken landen worden gerespecteerd;</text:p>
      <text:p text:style-name="ifm_p_mt.3.76mm_ifm">overwegende dat een dergelijke orde bereikt kan worden onder andere door een permanente dialoog binnen de OVSE waaraan zowel Europa als Rusland deelnemen;</text:p>
      <text:p text:style-name="ifm_p_mt.3.76mm_ifm">verzoekt de regering voorstellen te doen om de OVSE te versterken, met als inzet een meer effectieve collectieve veiligheidsorde in Europa,</text:p>
      <text:p text:style-name="ifm_p_mt.3.76mm_ifm">en gaat over tot de orde van de dag.</text:p>
      <text:p text:style-name="ifm_p_mt.3.76mm_ifm">Jasper van Dijk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de leden Jasper van Dijk en Dassen over voorstellen om de OVSE te versterken</dc:title>
    <meta:user-defined meta:name="OVERHEIDop.ParlID/DC.identifier">kst-35925-V-69</meta:user-defined>
    <meta:user-defined meta:name="OVERHEIDop.ondernummer">69</meta:user-defined>
    <meta:user-defined meta:name="DCTERMS.W3CDTF/DCTERMS.available">2022-02-04</meta:user-defined>
    <meta:user-defined meta:name="OVERHEIDop.KamerstukTypen/DC.type">Motie</meta:user-defined>
    <meta:user-defined meta:name="OVERHEIDop.dossiernummer">35925-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Jasper van Dijk en Dassen over voorstellen om de OVSE te versterken</meta:user-defined>
    <meta:user-defined meta:name="OVERHEIDop.indiener">L.A.J.M. Dassen</meta:user-defined>
    <meta:user-defined meta:name="OVERHEIDop.indiener">J.J. (Jasper) van Dijk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Vaststelling van de begrotingsstaat van het Ministerie van Buitenlandse Zaken (V) voor het jaar 2022; Motie; Motie van de leden Jasper van Dijk en Dassen over voorstellen om de OVSE te verst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