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57
      <text:tab/>MOTIE VAN HET LID DE ROON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overwegende dat de veiligheidssituatie in Ethiopië steeds verder verslechtert;</text:p>
      <text:p text:style-name="ifm_p_mt.3.76mm_ifm">overwegende dat de VS, het VK en Frankrijk hun onderdanen dringend hebben opgeroepen om Ethiopië onverwijld te verlaten;</text:p>
      <text:p text:style-name="ifm_p_mt.3.76mm_ifm">verzoekt de regering om eenzelfde oproep te doen aan Nederlanders in Ethiopië en hen, waar nodig, behulpzaam te zijn bij de betaling van hun rei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nederlanders oproepen om Ethiopië onverwijld te verlaten</dc:title>
    <meta:user-defined meta:name="OVERHEIDop.ParlID/DC.identifier">kst-35925-V-57</meta:user-defined>
    <meta:user-defined meta:name="OVERHEIDop.ondernummer">57</meta:user-defined>
    <meta:user-defined meta:name="DCTERMS.W3CDTF/DCTERMS.available">2021-11-25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De Roon over nederlanders oproepen om Ethiopië onverwijld te verlaten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Vaststelling van de begrotingsstaat van het Ministerie van Buitenlandse Zaken (V) voor het jaar 2022; Motie; Motie van het lid De Roon over nederlanders oproepen om Ethiopië onverwijld te ver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