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51
      <text:tab/>GEWIJZIGDE MOTIE VAN HET LID BREKELMANS C.S. TER VERVANGING VAN DIE GEDRUKT ONDER NR. 21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er volgens het Dreigingsbeeld statelijke actoren voorbereidingshandelingen plaatsvinden voor cyberaanvallen op Nederland;</text:p>
      <text:p text:style-name="ifm_p_mt.3.76mm_ifm">overwegende dat het van belang is dat naast de inlichtingen- en veiligheidsdiensten ook Buitenlandse Zaken goed voorbereid is op een eventuele cyberaanval;</text:p>
      <text:p text:style-name="ifm_p_mt.3.76mm_ifm">verzoekt de regering te oefenen met scenario's voor buitenlandse cyberaanvallen en hiervoor een draaiboek op te stellen (inclusief diplomatieke reactie vanuit Buitenlandse Zaken), en in EU- en NAVO-verband te pleiten voor een draaiboek om snel tot een gemeenschappelijke reactie te komen in het geval van een cyberaanval,</text:p>
      <text:p text:style-name="ifm_p_mt.3.76mm_ifm">en gaat over tot de orde van de dag.</text:p>
      <text:p text:style-name="ifm_p_mt.3.76mm_ifm">Brekelmans</text:p>
      <text:p text:style-name="ifm_p_ifm">Ceder</text:p>
      <text:p text:style-name="ifm_p_ifm">Sjoerdsm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 (gewijzigd/nader); Gewijzigde motie van het lid Brekelmans c.s. over een draaiboek in verband met cyberaanvallen en voor een gemeenschappelijke reactie (t.v.v. 35925-V-21)</dc:title>
    <meta:user-defined meta:name="OVERHEIDop.ParlID/DC.identifier">kst-35925-V-51</meta:user-defined>
    <meta:user-defined meta:name="OVERHEIDop.ondernummer">51</meta:user-defined>
    <meta:user-defined meta:name="DCTERMS.W3CDTF/DCTERMS.available">2021-11-24</meta:user-defined>
    <meta:user-defined meta:name="OVERHEIDop.KamerstukTypen/DC.type">Motie</meta:user-defined>
    <meta:user-defined meta:name="OVERHEIDop.dossiernummer">35925-V</meta:user-defined>
    <meta:user-defined meta:name="OVERHEIDop.documenttitel">Gewijzigde motie van het lid Brekelmans c.s. over een draaiboek in verband met cyberaanvallen en voor een gemeenschappelijke reactie (t.v.v. 35925-V-21)</meta:user-defined>
    <meta:user-defined meta:name="OVERHEIDop.indiener">A.H. (Agnes) Mulder</meta:user-defined>
    <meta:user-defined meta:name="OVERHEIDop.indiener">S.W. Sjoerdsma</meta:user-defined>
    <meta:user-defined meta:name="OVERHEIDop.indiener">D.G.M. Ceder</meta:user-defined>
    <meta:user-defined meta:name="OVERHEIDop.indiener">R.P. Brekelman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9</meta:user-defined>
    <meta:user-defined meta:name="DC.title">Vaststelling van de begrotingsstaat van het Ministerie van Buitenlandse Zaken (V) voor het jaar 2022; Motie (gewijzigd/nader); Gewijzigde motie van het lid Brekelmans c.s. over een draaiboek in verband met cyberaanvallen en voor een gemeenschappelijke reactie (t.v.v. 35925-V-2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