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0
      <text:tab/>BRIEF VAN DE MINISTER VAN BUITENLANDSE ZAKEN</text:h>
      <text:p text:style-name="ifm_p_mt.3.76mm_ifm">Aan de Voorzitter van de Tweede Kamer der Staten-Generaal</text:p>
      <text:p text:style-name="ifm_p_mt.3.76mm_ifm">Den Haag, 26 oktober 2021</text:p>
      <text:p text:style-name="ifm_p_mt.3.76mm_ifm">Hierbij bied ik u de Staat van het Consulaire editie 2021 aan, een jaarlijkse brief over de staat van de consulaire dienstverlening aan Nederlanders in het buitenland, alsook aan buitenlanders die naar Nederland willen komen<text:note text:id="ID-1006569-d36e75" text:note-class="footnote"><text:note-citation text:label="1 ">1</text:note-citation><text:note-body><text:p text:style-name="ifm_p_font.normal_size.6.93pt_mt..5mm_indent.-0.1161in_mleft.0.1161in_ifm">Raadpleegbaar via www.tweedekamer.nl.</text:p></text:note-body></text:note>.</text:p>
      <text:p text:style-name="ifm_p_mt.3.76mm_ifm">Vorig jaar stond de Staat van het Consulaire in het teken van COVID-19, met bijzondere aandacht voor de grootschalige repatriëringsoperatie van Nederlanders aan het begin van de pandemie (Bijzondere Bijstand Buitenland) en de eerste geleerde lessen (Kamerstuk 35 300 V, nr. 69). In deze editie van de Staat zal daar, conform de toezegging aan uw Kamer tijdens het notaoverleg van 29 juni 2020 (Kamerstuk 35 300 V, nr. 72), uitgebreider op worden ingegaan.</text:p>
      <text:p text:style-name="ifm_p_mt.3.76mm_ifm">Ook in de terugblik over het afgelopen jaar staat COVID-19 centraal, zowel op het gebied van informatievoorziening, alsook wat betreft de impact op de consulaire dienstverlening. In deze editie van de Staat zal voorts aandacht worden besteed aan de aanbevelingen uit het Verantwoordingsonderzoek 2020 van de Algemene Rekenkamer over de repatriëring en de reisadviezen (Kamerstuk 35 830 V, nr. 2).</text:p>
      <text:p text:style-name="ifm_p_mt.3.76mm_ifm">Tot slot zal een vooruitblik worden gegeven op de diverse innovaties en ontwikkelingen die nodig zijn voor een toekomstbestendige consulaire dienstverlening.</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0<text:tab/><text:page-number text:select-page="current"/></text:p>
      </style:footer>
    </style:master-page>
    <style:master-page xmlns:sdu-fn="http://schema.sdu.nl/2011/07/functions" style:name="Landscape" style:page-layout-name="landscape-margin-text">
      <style:footer>
        <text:p text:style-name="footer">Tweede Kamer, vergaderjaar 2021-2022, 35 925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Staat van het Consulaire editie 2021</dc:title>
    <meta:user-defined meta:name="OVERHEIDop.ParlID/DC.identifier">kst-35925-V-50</meta:user-defined>
    <meta:user-defined meta:name="OVERHEIDop.ondernummer">50</meta:user-defined>
    <meta:user-defined meta:name="DCTERMS.W3CDTF/DCTERMS.available">2021-12-28</meta:user-defined>
    <meta:user-defined meta:name="OVERHEIDop.KamerstukTypen/DC.type">Brief</meta:user-defined>
    <meta:user-defined meta:name="OVERHEIDop.dossiernummer">35925-V</meta:user-defined>
    <meta:user-defined meta:name="OVERHEIDop.documenttitel">Staat van het Consulaire editie 2021</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at van het Ministerie van Buitenlandse Zaken (V) voor het jaar 2022; Brief regering; Staat van het Consulaire edi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