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25
      <text:tab/>MOTIE VAN HET JASPER VAN DIJK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het internationaal recht is aangevuld met het VN-verdrag tot een verbod op kernwapens, dat door een groeiend aantal landen wordt geratificeerd;</text:p>
      <text:p text:style-name="ifm_p_mt.3.76mm_ifm">constaterende dat in maart 2022 in Wenen een eerste conferentie over dit VN-verdrag plaatsvindt, waarbij NAVO-bondgenoot Noorwegen besloten heeft als waarnemer aanwezig te zijn;</text:p>
      <text:p text:style-name="ifm_p_mt.3.76mm_ifm">verzoekt de regering om net als Noorwegen als waarnemer deel te nemen aan de eerste vergadering van het VN-verdrag tot een verbod op kernwapens,</text:p>
      <text:p text:style-name="ifm_p_mt.3.76mm_ifm">en gaat over tot de orde van de dag.</text:p>
      <text:p text:style-name="ifm_p_mt.3.76mm_ifm">Jasper van Dijk</text:p>
      <text:p text:style-name="ifm_p_ifm">Piri</text:p>
      <text:p text:style-name="ifm_p_ifm">Van der Le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Jasper van Dijk c.s. over als waarnemer deelnemen aan de vergadering over het VN-verdrag tot een verbod op kernwapens</dc:title>
    <meta:user-defined meta:name="OVERHEIDop.ParlID/DC.identifier">kst-35925-V-25</meta:user-defined>
    <meta:user-defined meta:name="OVERHEIDop.ondernummer">25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het lid Jasper van Dijk c.s. over als waarnemer deelnemen aan de vergadering over het VN-verdrag tot een verbod op kernwapens</meta:user-defined>
    <meta:user-defined meta:name="OVERHEIDop.indiener">T. Kuzu</meta:user-defined>
    <meta:user-defined meta:name="OVERHEIDop.indiener">T.M.T. van der Lee</meta:user-defined>
    <meta:user-defined meta:name="OVERHEIDop.indiener">K.P. Piri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het lid Jasper van Dijk c.s. over als waarnemer deelnemen aan de vergadering over het VN-verdrag tot een verbod op kernwap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