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9
      <text:tab/>GEWIJZIGDE MOTIE VAN DE LEDEN JASPER VAN DIJK EN AGNES MULDER TER VERVANGING VAN DIE GEDRUKT ONDER NR. 108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van mening, dat journalisten in vrijheid hun werk moeten kunnen doen;</text:p>
      <text:p text:style-name="ifm_p_mt.3.76mm_ifm">constaterende, dat op 11 mei 2022 de journaliste Shireen Abu Akleh is gedood, wat neerkomt op een frontale aanval op de persvrijheid; verzoekt de regering om zich voor deze zaak te blijven inspannen zodat de daders kunnen worden berecht.</text:p>
      <text:p text:style-name="ifm_p_mt.3.76mm_ifm">en gaat over tot de orde van de dag.</text:p>
      <text:p text:style-name="ifm_p_mt.3.76mm_ifm">Jasper van Dijk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 (gewijzigd/nader); Gewijzigde motie van de leden Jasper van Dijk en Agnes Mulder over zich inzetten voor de zaak van de gedode journaliste Shireen Abu Akleh (t.v.v. 35925-V-108)</dc:title>
    <meta:user-defined meta:name="OVERHEIDop.ParlID/DC.identifier">kst-35925-V-109</meta:user-defined>
    <meta:user-defined meta:name="OVERHEIDop.ondernummer">109</meta:user-defined>
    <meta:user-defined meta:name="DCTERMS.W3CDTF/DCTERMS.available">2022-07-08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Jasper van Dijk en Agnes Mulder over zich inzetten voor de zaak van de gedode journaliste Shireen Abu Akleh (t.v.v. 35925-V-108)</meta:user-defined>
    <meta:user-defined meta:name="OVERHEIDop.indiener">A.H. (Agnes) Mulder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 (gewijzigd/nader); Gewijzigde motie van de leden Jasper van Dijk en Agnes Mulder over zich inzetten voor de zaak van de gedode journaliste Shireen Abu Akleh (t.v.v. 35925-V-10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