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6
      <text:tab/>MOTIE VAN HET LID VAN DER PLA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kabinet, ook na de motie-Voordewind, de Armeense genocide niet omschrijft als genocide maar als «verschrikkelijke gebeurtenis»;</text:p>
      <text:p text:style-name="ifm_p_mt.3.76mm_ifm">verzoekt de regering, al dan niet in samenspraak met andere landen, de Armeense genocide voor 2023 te erkennen als zodani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der Plas over vóór 2023 de Armeense genocide als zodanig erkennen</dc:title>
    <meta:user-defined meta:name="OVERHEIDop.ParlID/DC.identifier">kst-35925-V-106</meta:user-defined>
    <meta:user-defined meta:name="OVERHEIDop.ondernummer">106</meta:user-defined>
    <meta:user-defined meta:name="DCTERMS.W3CDTF/DCTERMS.available">2023-05-23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óór 2023 de Armeense genocide als zodanig erkennen</meta:user-defined>
    <meta:user-defined meta:name="OVERHEIDop.indiener">C.A.M. van der Pla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Van der Plas over vóór 2023 de Armeense genocide als zodanig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