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05
      <text:tab/>MOTIE VAN HET LID VAN DER PLA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het opgeslagen graan dat nu vastzit in Oekraïne en het graan van de aankomende oogst cruciaal is om – voornamelijk armere – landen mee te voeden;</text:p>
      <text:p text:style-name="ifm_p_mt.3.76mm_ifm">verzoekt de regering een internationale leiderschapsrol te spelen in het coördineren van de evacuatie van graan uit Oekraïn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Van der Plas over een internationale leiderschapsrol in de coördinatie van de evacuatie van graan uit Oekraïne</dc:title>
    <meta:user-defined meta:name="OVERHEIDop.ParlID/DC.identifier">kst-35925-V-105</meta:user-defined>
    <meta:user-defined meta:name="OVERHEIDop.ondernummer">105</meta:user-defined>
    <meta:user-defined meta:name="DCTERMS.W3CDTF/DCTERMS.available">2023-05-23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internationale leiderschapsrol in de coördinatie van de evacuatie van graan uit Oekraïne</meta:user-defined>
    <meta:user-defined meta:name="OVERHEIDop.indiener">C.A.M. van der Plas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Van der Plas over een internationale leiderschapsrol in de coördinatie van de evacuatie van graan uit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