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2
      <text:tab/>MOTIE VAN DE LEDEN PIRI EN VAN DER LEE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onze relatie met de Verenigde Staten van essentieel belang is, zowel op economisch, cultureel als veiligheidsterrein;</text:p>
      <text:p text:style-name="ifm_p_mt.3.76mm_ifm">constaterende dat zich zorgelijke ontwikkelingen voordoen in het land, die zowel op korte als op lange termijn een grote impact kunnen hebben op het trans-Atlantisch partnerschap;</text:p>
      <text:p text:style-name="ifm_p_mt.3.76mm_ifm">verzoekt de regering te komen met een VS-strategie,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Piri en Van der Lee over een VS-strategie</dc:title>
    <meta:user-defined meta:name="OVERHEIDop.ParlID/DC.identifier">kst-35925-V-102</meta:user-defined>
    <meta:user-defined meta:name="OVERHEIDop.ondernummer">102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Van der Lee over een VS-strategie</meta:user-defined>
    <meta:user-defined meta:name="OVERHEIDop.indiener">T.M.T. van der Lee</meta:user-defined>
    <meta:user-defined meta:name="OVERHEIDop.indiener">K.P. Piri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de leden Piri en Van der Lee over een VS-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