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0
      <text:tab/>MOTIE VAN HET LID DE ROO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Nederland het initiatief neemt om met gelijkgestemde EU-lidstaten te spreken over de erkenning van genocides en onder welke voorwaarden dit moet gebeuren;</text:p>
      <text:p text:style-name="ifm_p_mt.3.76mm_ifm">overwegende dat het al dan niet erkennen van genocides een nationale aangelegenheid moet blijven en niet afhankelijk mag worden van politieke afstemming met andere (EU-)landen;</text:p>
      <text:p text:style-name="ifm_p_mt.3.76mm_ifm">verzoekt de regering de erkenning van genocides niet afhankelijk te maken van het oordeel van andere landen daarover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De Roon over de erkenning van genocides niet afhankelijk maken van het oordeel van andere landen daarover</dc:title>
    <meta:user-defined meta:name="OVERHEIDop.ParlID/DC.identifier">kst-35925-V-100</meta:user-defined>
    <meta:user-defined meta:name="OVERHEIDop.ondernummer">100</meta:user-defined>
    <meta:user-defined meta:name="DCTERMS.W3CDTF/DCTERMS.available">2023-05-23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de erkenning van genocides niet afhankelijk maken van het oordeel van andere landen daarover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De Roon over de erkenning van genocides niet afhankelijk maken van het oordeel van andere landen daaro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