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5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55
      <text:tab/>GEWIJZIGDE MOTIE VAN HET LID WUITE C.S. TER VERVANGING VAN DIE GEDRUKT ONDER NR. 43</text:h>
      <text:p text:style-name="ifm_p_ifm">Voorgesteld 5 april 2022</text:p>
      <text:p text:style-name="ifm_p_mt.3.76mm_ifm">De Kamer,</text:p>
      <text:p text:style-name="ifm_p_mt.3.76mm_ifm">gehoord de beraadslaging,</text:p>
      <text:p text:style-name="ifm_p_mt.3.76mm_ifm">constaterende dat er geen overeenstemming is bereikt over de routetijdtabel voor het herstel van democratie op Sint-Eustatius en dat de voortgang te traag verloopt;</text:p>
      <text:p text:style-name="ifm_p_mt.3.76mm_ifm">constaterende dat concreet meetbare indicatoren in de Wet herstelvoorzieningen Sint Eustatius ontbreken;</text:p>
      <text:p text:style-name="ifm_p_mt.3.76mm_ifm">verzoekt de regering het proces van herstel van de democratie op Sint-Eustatius te versnellen, en de Kamer te informeren over de uitkomst van de mediation met een meetbare routetijdtabel, inclusief de specificatie van de fasen, criteria en middelen;</text:p>
      <text:p text:style-name="ifm_p_mt.3.76mm_ifm">verzoekt de regering als uitgangspunt te hanteren dat na de eilandraadsverkiezingen in maart 2023 minimaal de bevoegdheden voor de eilandsraad conform fase 2 zijn hersteld, tenzij er redenen zijn die dit verhinderen, waarover de Kamer dan tijdig zal worden geïnformeerd,</text:p>
      <text:p text:style-name="ifm_p_mt.3.76mm_ifm">en gaat over tot de orde van de dag.</text:p>
      <text:p text:style-name="ifm_p_mt.3.76mm_ifm">Wuite</text:p>
      <text:p text:style-name="ifm_p_ifm">Sylvana Simons</text:p>
      <text:p text:style-name="ifm_p_ifm">Ced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 (gewijzigd/nader); Gewijzigde motie van het lid Wuite c.s. over het proces van herstel van democratie op Sint-Eustatius versnellen (t.v.v. 35925-IV-43)</dc:title>
    <meta:user-defined meta:name="OVERHEIDop.ParlID/DC.identifier">kst-35925-IV-55</meta:user-defined>
    <meta:user-defined meta:name="OVERHEIDop.ondernummer">55</meta:user-defined>
    <meta:user-defined meta:name="DCTERMS.W3CDTF/DCTERMS.available">2022-04-06</meta:user-defined>
    <meta:user-defined meta:name="OVERHEIDop.KamerstukTypen/DC.type">Motie</meta:user-defined>
    <meta:user-defined meta:name="OVERHEIDop.dossiernummer">35925-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Wuite c.s. over het proces van herstel van democratie op Sint-Eustatius versnellen (t.v.v. 35925-IV-43)</meta:user-defined>
    <meta:user-defined meta:name="OVERHEIDop.indiener">L. van Raan</meta:user-defined>
    <meta:user-defined meta:name="OVERHEIDop.indiener">D.G.M. Ceder</meta:user-defined>
    <meta:user-defined meta:name="OVERHEIDop.indiener">S.H. (Sylvana) Simons</meta:user-defined>
    <meta:user-defined meta:name="OVERHEIDop.indiener">J. Wuite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5</meta:user-defined>
    <meta:user-defined meta:name="DC.title">Vaststelling van de begrotingsstaten van Koninkrijksrelaties (IV) en het BES-fonds (H) voor het jaar 2022; Motie (gewijzigd/nader); Gewijzigde motie van het lid Wuite c.s. over het proces van herstel van democratie op Sint-Eustatius versnellen (t.v.v. 35925-IV-4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