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II-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II<text:tab/>Vaststelling van de begrotingsstaat van het Ministerie van Algemene Zaken (IIIA), de begrotingsstaat van het Kabinet van de Koning (IIIB) en de begrotingsstaat van de Commissie van Toezicht op de Inlichtingen- en Veiligheidsdiensten (IIIC) voor het jaar 2022</text:h>
      <text:h text:style-name="ifm_p_font.bold_size.9.06pt_mt.18.8mm_indent.-58.5mm_ifm" text:outline-level="1">Nr. 29
      <text:tab/>BRIEF VAN DE MINISTER-PRESIDENT, MINISTER VAN ALGEMENE ZAKEN</text:h>
      <text:p text:style-name="ifm_p_mt.3.76mm_ifm">Aan de Voorzitter van de Tweede Kamer der Staten-Generaal</text:p>
      <text:p text:style-name="ifm_p_mt.3.76mm_ifm">Den Haag, 19 mei 2022</text:p>
      <text:p text:style-name="ifm_p_mt.3.76mm_ifm">De Kamer deed in de tweede termijn van het debat van heden een drietal verzoeken om informatie (Handelingen II 2021/22, nr, 82, debat over sms-berichten op de telefoon van de Minister-President). Het betrof een verzoek van het lid Van der Plas, een verzoek van het lid Omtzigt en een verzoek van het lid Klaver. Op de verzoeken van de leden Van der Plas en Omtzigt kom ik zoals in het debat toegezegd vanavond terug. Wat betreft het verzoek van het lid Klaver inzake de aantallen chatberichten zeg ik toe daaraan, voor zover het mogelijk is de feitelijke informatie daarover beschikbaar te krijgen, te voldoen en u daarover begin volgende week een voortgangsbericht te sturen.</text:p>
      <text:p text:style-name="ifm_p_mt.5.08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II, nr. 29<text:tab/><text:page-number text:select-page="current"/></text:p>
      </style:footer>
    </style:master-page>
    <style:master-page xmlns:sdu-fn="http://schema.sdu.nl/2011/07/functions" style:name="Landscape" style:page-layout-name="landscape-margin-text">
      <style:footer>
        <text:p text:style-name="footer">Tweede Kamer, vergaderjaar 2021-2022, 35 925 I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2; Brief regering; Reactie op een drietal verzoeken om informatie, gedaan tijdens het debat van 19 mei 2022, over SMS-berichten op de telefoon van de minister-president</dc:title>
    <meta:user-defined meta:name="OVERHEIDop.ParlID/DC.identifier">kst-35925-III-29</meta:user-defined>
    <meta:user-defined meta:name="OVERHEIDop.ondernummer">29</meta:user-defined>
    <meta:user-defined meta:name="DCTERMS.W3CDTF/DCTERMS.available">2022-06-03</meta:user-defined>
    <meta:user-defined meta:name="OVERHEIDop.KamerstukTypen/DC.type">Brief</meta:user-defined>
    <meta:user-defined meta:name="OVERHEIDop.dossiernummer">35925-III</meta:user-defined>
    <meta:user-defined meta:name="OVERHEIDop.configuratie">https://repository.officiele-overheidspublicaties.nl/MasterConfiguraties/MC-OEP-Kamerstuk-Web/1.3/xml/MC-OEP-Kamerstuk-Web.xml</meta:user-defined>
    <meta:user-defined meta:name="OVERHEIDop.documenttitel">Reactie op een drietal verzoeken om informatie, gedaan tijdens het debat van 19 mei 2022, over SMS-berichten op de telefoon van de minister-president</meta:user-defined>
    <meta:user-defined meta:name="OVERHEIDop.indiener">M. Rutte</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2; Brief regering; Reactie op een drietal verzoeken om informatie, gedaan tijdens het debat van 19 mei 2022, over SMS-berichten op de telefoon van de minister-presid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