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3 november 2021</text:p>
      <text:p text:style-name="ifm_p_mt.3.76mm_ifm">Op 16 november zijn de Algemene Financiële Beschouwingen 2021 voorzien in uw Kamer. De antwoorden op de schriftelijke vragen die uw leden ter voorbereiding hebben gesteld, kunt u volgende week verwachten. Op dit moment is het formatieproces in volle gang. Dit gaat begrijpelijkerwijs gepaard met een aanzienlijke drukte en tijdsbelasting.</text:p>
      <text:p text:style-name="ifm_p_mt.3.76mm_ifm">Hoewel ik er, zoals ieder jaar, naar uitkijk om met uw Kamer in gesprek te gaan over de begroting en de financiële stand van zaken in het land, zou ik uw Kamer om deze reden willen verzoeken in overweging te nemen om de Algemene Financiële Beschouwingen op een latere datum door te laten gaan dit jaar.</text:p>
      <text:p text:style-name="ifm_p_mt.3.76mm_ifm">Op deze manier zouden de beschouwingen (en de voorbereiding daarvan) minder samenlopen met de formatie. In het geval van een later tijdstip zal de formatie ook al verdere voortgang hebben geboekt, wat de kans vergroot om dit ook te kunnen betrekken bij de beschouwingen in uw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B<text:tab/><text:page-number text:select-page="current"/></text:p>
      </style:footer>
    </style:master-page>
    <style:master-page xmlns:sdu-fn="http://schema.sdu.nl/2011/07/functions" style:name="Landscape" style:page-layout-name="landscape-margin-text">
      <style:footer>
        <text:p text:style-name="footer">Eerste Kamer, vergaderjaar 2021-2022, 35 9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met het verzoek om de Algemene financiële beschouwingen op een later tijdstip te houden</dc:title>
    <meta:user-defined meta:name="OVERHEIDop.ParlID/DC.identifier">kst-35925-B</meta:user-defined>
    <meta:user-defined meta:name="OVERHEIDop.ondernummer">B</meta:user-defined>
    <meta:user-defined meta:name="DCTERMS.W3CDTF/DCTERMS.available">2021-11-05</meta:user-defined>
    <meta:user-defined meta:name="OVERHEIDop.KamerstukTypen/DC.type">Brief</meta:user-defined>
    <meta:user-defined meta:name="OVERHEIDop.dossiernummer">35925</meta:user-defined>
    <meta:user-defined meta:name="OVERHEIDop.documenttitel">Brief van de minister van Financiën met het verzoek om de Algemene financiële beschouwingen op een later tijdstip te hou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met het verzoek om de Algemene financiële beschouwingen op een later tijdstip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3</meta:user-defined>
    <meta:user-defined meta:name="OVERHEIDop.dossiertitel">Nota over de toestand van 's Rijks financiën</meta:user-defined>
    <meta:user-defined meta:name="OVERHEIDop.versieInformatie"/>
  </office:meta>
</office:document-meta>
</file>