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B-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B<text:tab/>Vaststelling van de begrotingsstaat van het gemeentefonds voor het jaar 2022</text:h>
      <text:h text:style-name="ifm_p_font.bold_size.9.06pt_mt.18.8mm_indent.-58.5mm_ifm" text:outline-level="1">Nr. 16
      <text:tab/>BRIEF VAN DE MINISTER VAN BINNENLANDSE ZAKEN EN KONINKRIJKSRELATIES</text:h>
      <text:p text:style-name="ifm_p_mt.3.76mm_ifm">Aan de Voorzitter van de Tweede Kamer der Staten-Generaal</text:p>
      <text:p text:style-name="ifm_p_mt.3.76mm_ifm">Den Haag, 13 december 2021</text:p>
      <text:p text:style-name="ifm_p_mt.3.76mm_ifm">Op 19 oktober jl. bracht de Raad voor het Openbaar Bestuur (ROB) zijn eindadvies over de herijking van het gemeentefonds uit. Dit nadat de fondsbeheerders op 9 juli 2021 een herzien verdeelvoorstel hebben gepubliceerd.<text:note text:id="ID-1013188-d36e68" text:note-class="footnote"><text:note-citation text:label="1 ">1</text:note-citation><text:note-body><text:p text:style-name="ifm_p_font.normal_size.6.93pt_mt..5mm_indent.-0.1161in_mleft.0.1161in_ifm">Kamerstuk 35 570 B, nr. 25</text:p></text:note-body></text:note> Het verdeelvoorstel van 9 juli was gebaseerd op peiljaar 2017. Deze actualisatie is afgerond op 12 augustus jl. en eveneens aangeboden aan de ROB en de Vereniging van Nederlandse Gemeenten (VNG), met het verzoek deze informatie mee te nemen in de advisering en consultering.</text:p>
      <text:p text:style-name="ifm_p_mt.3.76mm_ifm">Op 9 juli hebben wij het verdeelvoorstel ook met de VNG gedeeld. Dit ten bate van de bestuurlijke consultatie van het verdeelvoorstel, conform de Code Interbestuurlijke Verhoudingen. Vanwege de inhoud van het eindadvies van de ROB hecht de VNG aan een eerste reactie van de fondsbeheerders op het advies, zodat zij dit in haar consultatie kan betrekken. Deze reactie doe ik u hierbij, mede namens de Staatssecretaris van Financiën – Fiscaliteit en Belastingdienst, toekomen<text:note text:id="ID-1013188-d36e79" text:note-class="footnote"><text:note-citation text:label="2 ">2</text:note-citation><text:note-body><text:p text:style-name="ifm_p_font.normal_size.6.93pt_mt..5mm_indent.-0.1161in_mleft.0.1161in_ifm">Raadpleegbaar via www.tweedekamer.nl</text:p></text:note-body></text:note>.</text:p>
      <text:p text:style-name="ifm_p_mt.3.76mm_ifm">De inhoud van de reactie, die als bijlage bij deze brief is gevoegd, gaat in op hoe de fondsbeheerders met het advies van de ROB willen omgaan op weg naar en na de invoering van de nieuwe verdel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B, nr. 16<text:tab/><text:page-number text:select-page="current"/></text:p>
      </style:footer>
    </style:master-page>
    <style:master-page xmlns:sdu-fn="http://schema.sdu.nl/2011/07/functions" style:name="Landscape" style:page-layout-name="landscape-margin-text">
      <style:footer>
        <text:p text:style-name="footer">Tweede Kamer, vergaderjaar 2021-2022, 35 925 B,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2; Brief regering; Verzoek VNG om reactie op eindadvies ROB over de herijking van het gemeentefonds</dc:title>
    <meta:user-defined meta:name="OVERHEIDop.ParlID/DC.identifier">kst-35925-B-16</meta:user-defined>
    <meta:user-defined meta:name="OVERHEIDop.ondernummer">16</meta:user-defined>
    <meta:user-defined meta:name="DCTERMS.W3CDTF/DCTERMS.available">2022-01-12</meta:user-defined>
    <meta:user-defined meta:name="OVERHEIDop.KamerstukTypen/DC.type">Brief</meta:user-defined>
    <meta:user-defined meta:name="OVERHEIDop.dossiernummer">35925-B</meta:user-defined>
    <meta:user-defined meta:name="OVERHEIDop.configuratie">https://repository.officiele-overheidspublicaties.nl/MasterConfiguraties/MC-OEP-Kamerstuk-Web/1.2/xml/MC-OEP-Kamerstuk-Web.xml</meta:user-defined>
    <meta:user-defined meta:name="OVERHEIDop.documenttitel">Verzoek VNG om reactie op eindadvies ROB over de herijking van het gemeentefonds</meta:user-defined>
    <meta:user-defined meta:name="OVERHEIDop.indiener">K.H. Ollongren</meta:user-defined>
    <meta:user-defined meta:name="OVERHEIDop.dossiertitel">Vaststelling van de begrotingsstaat van het gemeente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Vaststelling van de begrotingsstaat van het gemeentefonds voor het jaar 2022; Brief regering; Verzoek VNG om reactie op eindadvies ROB over de herijking van het gemeent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