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82
      <text:tab/>BRIEF VAN DE MINISTER VAN INFRASTRUCTUUR EN WATERSTAAT</text:h>
      <text:p text:style-name="ifm_p_mt.3.76mm_ifm">Aan de Voorzitter van de Tweede Kamer der Staten-Generaal</text:p>
      <text:p text:style-name="ifm_p_mt.3.76mm_ifm">Den Haag, 23 augustus 2022</text:p>
      <text:p text:style-name="ifm_p_mt.3.76mm_ifm">Eind 2020 is het Tracébesluit A27/A12 Ring Utrecht vastgesteld en daarvoor loopt op dit moment een gerechtelijke procedure bij de Raad van State. Eind vorig jaar bent u geïnformeerd dat het stikstofonderzoek van het Tracébesluit A27/A12 Ring Utrecht zou worden geactualiseerd.<text:note text:id="ID-1045722-d36e74" text:note-class="footnote"><text:note-citation text:label="1 ">1</text:note-citation><text:note-body><text:p text:style-name="ifm_p_font.normal_size.6.93pt_mt..5mm_indent.-0.1161in_mleft.0.1161in_ifm">Kamerstuk 35 925 A, nr. 24.</text:p></text:note-body></text:note></text:p>
      <text:p text:style-name="ifm_p_mt.3.76mm_ifm">De aanpassing van het Tracébesluit A27/A12 Ring Utrecht en de onderbouwing daarvan zijn vanaf 23 augustus 2022 openbaar en zullen ter inzage liggen. Op www.platformparticipatie.nl kunt u het hele Tracébesluit en alle onderliggende stukken vinden.</text:p>
      <text:p text:style-name="ifm_p_mt.3.76mm_ifm">Zoals eerder aangegeven middels beantwoording van de Kamervragen van het lid Alkaya werkt de regio aan een alternatief.<text:note text:id="ID-1045722-d36e91" text:note-class="footnote"><text:note-citation text:label="2 ">2</text:note-citation><text:note-body><text:p text:style-name="ifm_p_font.normal_size.6.93pt_mt..5mm_indent.-0.1161in_mleft.0.1161in_ifm">Aanhangsel Handelingen II 2021/22, nr. 2374.</text:p></text:note-body></text:note> Als de regio dit gereed heeft, wordt met hen in overleg getreden. Als het alternatief gelijkwaardig is, kan het tracébesluit worden gewijzigd. Realisatie van het tracébesluit is niet aan de orde zolang de gerechtelijke procedure bij de Raad van State loopt.</text:p>
      <text:p text:style-name="ifm_p_mt.3.76mm_ifm">Als het tracébesluit op enig moment onherroepelijk is vastgesteld en de regio op dat moment (nog) geen alternatief zou hebben, dan overleg ik vanzelfsprekend voorafgaand aan (het starten van) een aanbesteding eerst met de regio of en wanneer een alternatief te verwachten is. Hoe dan ook zal bij een onherroepelijk besluit de schop niet direct de grond in gaan. Het gaat om een omvangrijke realisatieopgave en daarvoor is nog een uitgebreide aanbestedingsprocedure nodi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82<text:tab/><text:page-number text:select-page="current"/></text:p>
      </style:footer>
    </style:master-page>
    <style:master-page xmlns:sdu-fn="http://schema.sdu.nl/2011/07/functions" style:name="Landscape" style:page-layout-name="landscape-margin-text">
      <style:footer>
        <text:p text:style-name="footer">Tweede Kamer, vergaderjaar 2021-2022, 35 925 A,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Nadere onderbouwing Tracébesluit A27/A12 Ring Utrecht</dc:title>
    <meta:user-defined meta:name="OVERHEIDop.ParlID/DC.identifier">kst-35925-A-82</meta:user-defined>
    <meta:user-defined meta:name="OVERHEIDop.ondernummer">82</meta:user-defined>
    <meta:user-defined meta:name="DCTERMS.W3CDTF/DCTERMS.available">2022-08-24</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Nadere onderbouwing Tracébesluit A27/A12 Ring Utrecht</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Vaststelling van de begrotingsstaat van het Mobiliteitsfonds voor het jaar 2022; Brief regering; Nadere onderbouwing Tracébesluit A27/A12 Ring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