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68<text:tab/>GEWIJZIGDE MOTIE VAN DE LEDEN VAN GINNEKEN EN ALKAYA TER VERVANGING VAN DIE GEDRUKT ONDER NR. 54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in het coalitieakkoord is afgesproken te investeren in de Lelylijn;</text:p>
      <text:p text:style-name="ifm_p_mt.3.76mm_ifm">overwegende dat de financiering van dit project afhankelijk is van cofinanciering en dat Europese fondsen hiervoor de aannemelijkste bron zijn;</text:p>
      <text:p text:style-name="ifm_p_mt.3.76mm_ifm">constaterende dat Europese cofinanciering in belangrijke mate afhankelijk is van opname in het TEN-T kernnetwerk;</text:p>
      <text:p text:style-name="ifm_p_mt.3.76mm_ifm">constaterende dat in het herzieningsvoorstel van het TEN-T netwerk de Lelylijn niet is opgenomen;</text:p>
      <text:p text:style-name="ifm_p_mt.3.76mm_ifm">verzoekt de regering zich in Europees verband in te spannen voor opname van de Lelylijn in het TEN-T extended kernnetwerk;</text:p>
      <text:p text:style-name="ifm_p_mt.3.76mm_ifm">verzoekt de regering een plan uit te werken voor Europese cofinanciering, waaronder CEF;</text:p>
      <text:p text:style-name="ifm_p_mt.3.76mm_ifm">en gaat over tot de orde van de dag.</text:p>
      <text:p text:style-name="ifm_p_mt.3.76mm_ifm">Van Ginneken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 (gewijzigd/nader); Gewijzigde motie van de leden Van Ginneken en Alkaya over opname van de Lelylijn in het TEN-T extended kernnetwerk (t.v.v. 35925-A-54)</dc:title>
    <meta:user-defined meta:name="OVERHEIDop.ParlID/DC.identifier">kst-35925-A-68</meta:user-defined>
    <meta:user-defined meta:name="OVERHEIDop.ondernummer">68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Ginneken en Alkaya over opname van de Lelylijn in het TEN-T extended kernnetwerk (t.v.v. 35925-A-54)</meta:user-defined>
    <meta:user-defined meta:name="OVERHEIDop.indiener">M.Ö. Alkaya</meta:user-defined>
    <meta:user-defined meta:name="OVERHEIDop.indiener">L.M. van Ginneken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at van het Mobiliteitsfonds voor het jaar 2022; Motie (gewijzigd/nader); Gewijzigde motie van de leden Van Ginneken en Alkaya over opname van de Lelylijn in het TEN-T extended kernnetwerk (t.v.v. 35925-A-5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