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66
      <text:tab/>GEWIJZIGDE MOTIE VAN DE LEDEN KOERHUIS EN MINHAS TER VERVANGING VAN DIE GEDRUKT ONDER NR. 41</text:h>
      <text:p text:style-name="ifm_p_ifm">Voorgesteld 19 april 2022</text:p>
      <text:p text:style-name="ifm_p_mt.3.76mm_ifm">De Kamer,</text:p>
      <text:p text:style-name="ifm_p_mt.3.76mm_ifm">gehoord de beraadslaging,</text:p>
      <text:p text:style-name="ifm_p_mt.3.76mm_ifm">constaterende dat de Rotterdamse haven zorgt voor een goed vestigingsklimaat van bedrijven en banen,</text:p>
      <text:p text:style-name="ifm_p_mt.3.76mm_ifm">constaterende dat het belangrijk is knelpunten op te lossen om de Rotterdamse haven bereikbaar te houden voor het achterland,</text:p>
      <text:p text:style-name="ifm_p_mt.3.76mm_ifm">constaterende dat de infrastructuur op de Maasvlakte een groot knelpunt voor goederen vervoer wordt,</text:p>
      <text:p text:style-name="ifm_p_mt.3.76mm_ifm">verzoekt de regering om te onderzoeken hoe het knelpunt van de infrastructuur op de Maasvlakte voor goederen vervoer op te lossen en de Kamer hierover voor het najaar dit jaar te informeren,</text:p>
      <text:p text:style-name="ifm_p_mt.3.76mm_ifm">en gaat over tot de orde van de dag.</text:p>
      <text:p text:style-name="ifm_p_mt.3.76mm_ifm">Koerhuis</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66<text:tab/><text:page-number text:select-page="current"/></text:p>
      </style:footer>
    </style:master-page>
    <style:master-page xmlns:sdu-fn="http://schema.sdu.nl/2011/07/functions" style:name="Landscape" style:page-layout-name="landscape-margin-text">
      <style:footer>
        <text:p text:style-name="footer">Tweede Kamer, vergaderjaar 2021-2022, 35 925 A,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gewijzigd/nader); Gewijzigde motie van de leden Koerhuis en Minhas over een oplossing zoeken voor het knelpunt van de infrastructuur op de Maasvlakte voor goederenvervoer (t.v.v. 35925-A-41)</dc:title>
    <meta:user-defined meta:name="OVERHEIDop.ParlID/DC.identifier">kst-35925-A-66</meta:user-defined>
    <meta:user-defined meta:name="OVERHEIDop.ondernummer">66</meta:user-defined>
    <meta:user-defined meta:name="DCTERMS.W3CDTF/DCTERMS.available">2022-04-20</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Gewijzigde motie van de leden Koerhuis en Minhas over een oplossing zoeken voor het knelpunt van de infrastructuur op de Maasvlakte voor goederenvervoer (t.v.v. 35925-A-41)</meta:user-defined>
    <meta:user-defined meta:name="OVERHEIDop.indiener">F.B. Minhas</meta:user-defined>
    <meta:user-defined meta:name="OVERHEIDop.indiener">D.A.N. Koerhui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at van het Mobiliteitsfonds voor het jaar 2022; Motie (gewijzigd/nader); Gewijzigde motie van de leden Koerhuis en Minhas over een oplossing zoeken voor het knelpunt van de infrastructuur op de Maasvlakte voor goederenvervoer (t.v.v. 35925-A-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