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61
      <text:tab/>MOTIE VAN HET LID BOUCHALLIKH</text:h>
      <text:p text:style-name="ifm_p_ifm">Voorgesteld tijdens het Notaoverleg van 11 april 2022</text:p>
      <text:p text:style-name="ifm_p_mt.3.76mm_ifm">De Kamer,</text:p>
      <text:p text:style-name="ifm_p_mt.3.76mm_ifm">gehoord de beraadslaging,</text:p>
      <text:p text:style-name="ifm_p_mt.3.76mm_ifm">overwegende dat de fiets de meest schone, voordelige, ruimtebesparende en gezonde vorm van vervoer is;</text:p>
      <text:p text:style-name="ifm_p_mt.3.76mm_ifm">constaterende dat het Nationaal Toekomstbeeld Fiets van rijksoverheid, decentrale overheden en vervoerregio's in kaart brengt hoe de fietsinfrastructuur in heel Nederland geoptimaliseerd kan worden;</text:p>
      <text:p text:style-name="ifm_p_mt.3.76mm_ifm">constaterende dat er in het coalitieakkoord geen aandacht wordt besteed aan de uitvoering van het toekomstbeeld en er nog geen zicht is op de bijdrage die het Rijk via cofinanciering gaat leveren;</text:p>
      <text:p text:style-name="ifm_p_mt.3.76mm_ifm">verzoekt de regering om een programma in het MIRT te wijden aan de uitvoering van het Nationaal Toekomstbeeld Fiets,</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61<text:tab/><text:page-number text:select-page="current"/></text:p>
      </style:footer>
    </style:master-page>
    <style:master-page xmlns:sdu-fn="http://schema.sdu.nl/2011/07/functions" style:name="Landscape" style:page-layout-name="landscape-margin-text">
      <style:footer>
        <text:p text:style-name="footer">Tweede Kamer, vergaderjaar 2021-2022, 35 925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Bouchallikh over een programma in het MIRT wijden aan de uitvoering van het Nationaal Toekomstbeeld Fiets</dc:title>
    <meta:user-defined meta:name="OVERHEIDop.ParlID/DC.identifier">kst-35925-A-61</meta:user-defined>
    <meta:user-defined meta:name="OVERHEIDop.ondernummer">61</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Bouchallikh over een programma in het MIRT wijden aan de uitvoering van het Nationaal Toekomstbeeld Fiets</meta:user-defined>
    <meta:user-defined meta:name="OVERHEIDop.indiener">K. Bouchallikh</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Bouchallikh over een programma in het MIRT wijden aan de uitvoering van het Nationaal Toekomstbeeld Fi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