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53
      <text:tab/>MOTIE VAN HET LID VAN GINNEKEN</text:h>
      <text:p text:style-name="ifm_p_ifm">Voorgesteld tijdens het Notaoverleg van 11 april 2022</text:p>
      <text:p text:style-name="ifm_p_mt.3.76mm_ifm">De Kamer,</text:p>
      <text:p text:style-name="ifm_p_mt.3.76mm_ifm">gehoord de beraadslaging,</text:p>
      <text:p text:style-name="ifm_p_mt.3.76mm_ifm">overwegende dat fietsen duurzaam en gezond is;</text:p>
      <text:p text:style-name="ifm_p_mt.3.76mm_ifm">overwegende dat fietsen kan bijdragen aan vermindering van congestie op de Nederlandse wegen en spoorinfrastructuur;</text:p>
      <text:p text:style-name="ifm_p_mt.3.76mm_ifm">constaterende dat uit onderzoek blijkt dat mensen bereid zijn (elektrisch) te fietsen tot afstanden van 15 kilometer;</text:p>
      <text:p text:style-name="ifm_p_mt.3.76mm_ifm">verzoekt de regering fietsinfrastructuur een plek en passende lagere drempelbedragen te geven in het MIRT op basis van het Nationaal Toekomstbeeld Fiets of diens opvolger en de ontbrekende schakels op de hoofdfietsroutes daarbij te betrekken, al dan niet uitgaande van cofinanciering door de regio,</text:p>
      <text:p text:style-name="ifm_p_mt.3.76mm_ifm">en gaat over tot de orde van de dag.</text:p>
      <text:p text:style-name="ifm_p_mt.3.76mm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53<text:tab/><text:page-number text:select-page="current"/></text:p>
      </style:footer>
    </style:master-page>
    <style:master-page xmlns:sdu-fn="http://schema.sdu.nl/2011/07/functions" style:name="Landscape" style:page-layout-name="landscape-margin-text">
      <style:footer>
        <text:p text:style-name="footer">Tweede Kamer, vergaderjaar 2021-2022, 35 925 A,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Motie van het lid Van Ginneken over een plek voor fietsinfrastructuur met lagere drempelbedragen in het MIRT</dc:title>
    <meta:user-defined meta:name="OVERHEIDop.ParlID/DC.identifier">kst-35925-A-53</meta:user-defined>
    <meta:user-defined meta:name="OVERHEIDop.ondernummer">53</meta:user-defined>
    <meta:user-defined meta:name="DCTERMS.W3CDTF/DCTERMS.available">2022-04-12</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otie van het lid Van Ginneken over een plek voor fietsinfrastructuur met lagere drempelbedragen in het MIRT</meta:user-defined>
    <meta:user-defined meta:name="OVERHEIDop.indiener">L.M. van Ginneken</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Vaststelling van de begrotingsstaat van het Mobiliteitsfonds voor het jaar 2022; Motie; Motie van het lid Van Ginneken over een plek voor fietsinfrastructuur met lagere drempelbedragen in he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