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51
      <text:tab/>MOTIE VAN HET LID VAN GINNEKEN C.S.</text:h>
      <text:p text:style-name="ifm_p_ifm">Voorgesteld tijdens het Notaoverleg van 11 april 2022</text:p>
      <text:p text:style-name="ifm_p_mt.3.76mm_ifm">De Kamer,</text:p>
      <text:p text:style-name="ifm_p_mt.3.76mm_ifm">gehoord de beraadslaging,</text:p>
      <text:p text:style-name="ifm_p_mt.3.76mm_ifm">overwegende dat de rijksoverheid veel publiek geld uitgeeft aan de Nederlandse infrastructuur;</text:p>
      <text:p text:style-name="ifm_p_mt.3.76mm_ifm">overwegende dat het wenselijk is dat deze bestedingen onderhevig zijn aan debat, transparantie en democratische controle;</text:p>
      <text:p text:style-name="ifm_p_mt.3.76mm_ifm">constaterende dat in het coalitieakkoord is afgesproken dat democratische controle op de uitvoerende macht wordt versterkt en dat 7,5 miljard euro wordt vrijgemaakt voor de ontsluiting van woningbouw;</text:p>
      <text:p text:style-name="ifm_p_mt.3.76mm_ifm">verzoekt de regering de Kamer structureler en transparanter te betrekken bij de overwegingen, keuzes en selectie van bereikbaarheidsopgaven en opname in de MIRT-cyclus, bijvoorbeeld door het kenbaar maken van de inzet bij bestuurlijke overleggen;</text:p>
      <text:p text:style-name="ifm_p_mt.3.76mm_ifm">verzoekt de regering het afwegingskader voor de 7,5 miljard euro voor de ontsluiting van woningbouw uit het coalitieakkoord voor te leggen aan de Kamer en daarbij in te gaan op de afwegingen, keuzes, opties en de door hen gewenste voorkeursvarianten,</text:p>
      <text:p text:style-name="ifm_p_mt.3.76mm_ifm">en gaat over tot de orde van de dag.</text:p>
      <text:p text:style-name="ifm_p_mt.3.76mm_ifm">Van Ginneken</text:p>
      <text:p text:style-name="ifm_p_ifm">Bouchallikh</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51<text:tab/><text:page-number text:select-page="current"/></text:p>
      </style:footer>
    </style:master-page>
    <style:master-page xmlns:sdu-fn="http://schema.sdu.nl/2011/07/functions" style:name="Landscape" style:page-layout-name="landscape-margin-text">
      <style:footer>
        <text:p text:style-name="footer">Tweede Kamer, vergaderjaar 2021-2022, 35 925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Van Ginneken c.s. over het aan de Kamer voorleggen van het afwegingskader voor de 7,5 miljard euro voor de ontsluiting van woningbouw uit het coalitieakkoord</dc:title>
    <meta:user-defined meta:name="OVERHEIDop.ParlID/DC.identifier">kst-35925-A-51</meta:user-defined>
    <meta:user-defined meta:name="OVERHEIDop.ondernummer">51</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Van Ginneken c.s. over het aan de Kamer voorleggen van het afwegingskader voor de 7,5 miljard euro voor de ontsluiting van woningbouw uit het coalitieakkoord</meta:user-defined>
    <meta:user-defined meta:name="OVERHEIDop.indiener">H. van der Molen</meta:user-defined>
    <meta:user-defined meta:name="OVERHEIDop.indiener">K. Bouchallikh</meta:user-defined>
    <meta:user-defined meta:name="OVERHEIDop.indiener">L.M. van Ginneke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Van Ginneken c.s. over het aan de Kamer voorleggen van het afwegingskader voor de 7,5 miljard euro voor de ontsluiting van woningbouw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