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39
      <text:tab/>MOTIE VAN HET LID MADLENER C.S.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door het openstellen van de Maasdeltatunnel de verkeersdruk op de N57 verder toe zal nemen;</text:p>
      <text:p text:style-name="ifm_p_mt.3.76mm_ifm">overwegende dat Voorne-Putten een grote woningbouwopgave heeft voor de toekomst;</text:p>
      <text:p text:style-name="ifm_p_mt.3.76mm_ifm">constaterende dat er een groot bestuurlijk draagvlak is om de N57 Europoort-Hellevoetsluis te verbreden en dat de voorbereidingen hiervoor al deels getroffen zijn;</text:p>
      <text:p text:style-name="ifm_p_mt.3.76mm_ifm">verzoekt de regering om de verbreding van de N57 in het MIRT op te nemen,</text:p>
      <text:p text:style-name="ifm_p_mt.3.76mm_ifm">en gaat over tot de orde van de dag.</text:p>
      <text:p text:style-name="ifm_p_mt.3.76mm_ifm">Madlener</text:p>
      <text:p text:style-name="ifm_p_ifm">Koerhui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Madlener c.s. over de verbreding van de N57 in het MIRT opnemen</dc:title>
    <meta:user-defined meta:name="OVERHEIDop.ParlID/DC.identifier">kst-35925-A-39</meta:user-defined>
    <meta:user-defined meta:name="OVERHEIDop.ondernummer">39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c.s. over de verbreding van de N57 in het MIRT opnemen</meta:user-defined>
    <meta:user-defined meta:name="OVERHEIDop.indiener">H. van der Molen</meta:user-defined>
    <meta:user-defined meta:name="OVERHEIDop.indiener">D.A.N. Koerhuis</meta:user-defined>
    <meta:user-defined meta:name="OVERHEIDop.indiener">B. Madlener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Madlener c.s. over de verbreding van de N57 in het MIR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