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9
      <text:tab/>MOTIE VAN HET LID WILDER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het kabinet, de energierekening te verla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verlagen van de energierekening</dc:title>
    <meta:user-defined meta:name="OVERHEIDop.ParlID/DC.identifier">kst-35925-9</meta:user-defined>
    <meta:user-defined meta:name="OVERHEIDop.ondernummer">9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Wilders over verlagen van de energierekening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Wilders over verlagen van de energierek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