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 </text:h>
      <text:h text:style-name="ifm_p_font.bold_size.9.06pt_mt.18.8mm_indent.-58.5mm_ifm" text:outline-level="1">Nr. 80
      <text:tab/>MOTIE VAN DE LEDEN TONY VAN DIJCK EN WILDERS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energieprijzen omhoogschieten, waardoor de energierekening voor veel mensen onbetaalbaar wordt;</text:p>
      <text:p text:style-name="ifm_p_mt.3.76mm_ifm">verzoekt de regering, om 3 miljard van de extra klimaatuitgaven in te zetten om de energielasten voor gezinnen te verlag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ony van Dijck en Wilders over 3 miljard van de extra klimaatuitgaven inzetten om de energielasten voor gezinnen te verlagen</dc:title>
    <meta:user-defined meta:name="OVERHEIDop.ParlID/DC.identifier">kst-35925-80</meta:user-defined>
    <meta:user-defined meta:name="OVERHEIDop.ondernummer">80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Tony van Dijck en Wilders over 3 miljard van de extra klimaatuitgaven inzetten om de energielasten voor gezinnen te verlagen</meta:user-defined>
    <meta:user-defined meta:name="OVERHEIDop.indiener">G. Wilders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de leden Tony van Dijck en Wilders over 3 miljard van de extra klimaatuitgaven inzetten om de energielasten voor gezinn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