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8
      <text:tab/>MOTIE VAN HET LID WILDERS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verzoekt het kabinet, de huren te verlag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Wilders over verlagen van de huren</dc:title>
    <meta:user-defined meta:name="OVERHEIDop.ParlID/DC.identifier">kst-35925-8</meta:user-defined>
    <meta:user-defined meta:name="OVERHEIDop.ondernummer">8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Wilders over verlagen van de huren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Wilders over verlagen van de h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