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65
      <text:tab/>MOTIE VAN HET LID SIMONS C.S.</text:h>
      <text:p text:style-name="ifm_p_ifm">Voorgesteld 23 september 2021</text:p>
      <text:p text:style-name="ifm_p_mt.3.76mm_ifm">De Kamer,</text:p>
      <text:p text:style-name="ifm_p_mt.3.76mm_ifm">gehoord de beraadslaging,</text:p>
      <text:p text:style-name="ifm_p_mt.3.76mm_ifm">constaterende dat er momenteel 34.000 Surinaams-Nederlandse ouderen zijn die door een AOW-gat van 16% tot 18% in armoede leven;</text:p>
      <text:p text:style-name="ifm_p_mt.3.76mm_ifm">overwegende dat dit AOW-gat is veroorzaakt door het feit dat, tijdens koloniaal bewind, inwoners van het Koninkrijk in Suriname door de wet niet werden erkend als ingezetenen van het Rijk, maar een dergelijke erkenning wél een belangrijke voorwaarde was voor de grondrechten van Nederlanders, waaronder het recht op een AOW-uitkering;</text:p>
      <text:p text:style-name="ifm_p_mt.3.76mm_ifm">constaterende dat we het koloniale onderscheid tussen inwoners van het Koninkrijk in Nederland en de toenmalige kolonie Suriname nog steeds handhaven in het toekennen van het recht op AOW-uitkeringen aan Surinaamse Nederlanders;</text:p>
      <text:p text:style-name="ifm_p_mt.3.76mm_ifm">constaterende dat het recht op een AOW-uitkering van deze Surinaamse Nederlanders derhalve nog niet wordt erkend tot het moment dat zij ingezetene van het Rijk in Nederland werden, en het daaropvolgende AOW-gat hierdoor een concreet voorbeeld is van de manier waarop ons koloniaal verleden op juridische en institutionele wijze doorleeft in het heden;</text:p>
      <text:p text:style-name="ifm_p_mt.3.76mm_ifm">van mening dat het herstel van koloniaal leed en schade zich ook dient te vertalen naar het bestrijden van manieren waarop ons koloniaal verleden doorleeft in het heden;</text:p>
      <text:p text:style-name="ifm_p_mt.3.76mm_ifm">roept de regering op, om het AOW-gat van deze groep ouderen met terugwerkende kracht te dichten, en in lijn met het adviesrapport Onvolledige opbouw AOW ouderen van Surinaamse herkomst een regeling te treffen waardoor de jaren van ingezetenschap in het toen Surinaamse deel van het Koninkrijk alsnog worden meegeteld in het bepalen van de hoogte van hun AOW-uitkeringen,</text:p>
      <text:p text:style-name="ifm_p_mt.3.76mm_ifm">en gaat over tot de orde van de dag.</text:p>
      <text:p text:style-name="ifm_p_mt.3.76mm_ifm">Simons</text:p>
      <text:p text:style-name="ifm_p_ifm">Ouwehand</text:p>
      <text:p text:style-name="ifm_p_ifm">Ploumen</text:p>
      <text:p text:style-name="ifm_p_ifm">Klaver</text:p>
      <text:p text:style-name="ifm_p_ifm">Azarkan</text:p>
      <text:p text:style-name="ifm_p_ifm">Van der Plas</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65<text:tab/><text:page-number text:select-page="current"/></text:p>
      </style:footer>
    </style:master-page>
    <style:master-page xmlns:sdu-fn="http://schema.sdu.nl/2011/07/functions" style:name="Landscape" style:page-layout-name="landscape-margin-text">
      <style:footer>
        <text:p text:style-name="footer">Tweede Kamer, vergaderjaar 2021-2022, 35 92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Simons c.s. over het AOW-gat van Surinaams-Nederlandse ouderen met terugwerkende kracht dichten</dc:title>
    <meta:user-defined meta:name="OVERHEIDop.ParlID/DC.identifier">kst-35925-65</meta:user-defined>
    <meta:user-defined meta:name="OVERHEIDop.ondernummer">65</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het lid Simons c.s. over het AOW-gat van Surinaams-Nederlandse ouderen met terugwerkende kracht dichten</meta:user-defined>
    <meta:user-defined meta:name="OVERHEIDop.indiener">L.A.J.M. Dassen</meta:user-defined>
    <meta:user-defined meta:name="OVERHEIDop.indiener">C.A.M. van der Plas</meta:user-defined>
    <meta:user-defined meta:name="OVERHEIDop.indiener">F. Azarkan</meta:user-defined>
    <meta:user-defined meta:name="OVERHEIDop.indiener">J.F. Klaver</meta:user-defined>
    <meta:user-defined meta:name="OVERHEIDop.indiener">E.M.J. Ploumen</meta:user-defined>
    <meta:user-defined meta:name="OVERHEIDop.indiener">E. Ouwehand</meta:user-defined>
    <meta:user-defined meta:name="OVERHEIDop.indiener">S.H. Simon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het lid Simons c.s. over het AOW-gat van Surinaams-Nederlandse ouderen met terugwerkende kracht d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