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6
      <text:tab/>MOTIE VAN HET LID WILD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om 1 miljard extra te investeren in de zor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1 miljard extra investeren in de zorg</dc:title>
    <meta:user-defined meta:name="OVERHEIDop.ParlID/DC.identifier">kst-35925-6</meta:user-defined>
    <meta:user-defined meta:name="OVERHEIDop.ondernummer">6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Wilders over 1 miljard extra investeren in de zorg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Wilders over 1 miljard extra investeren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