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46
      <text:tab/>MOTIE VAN DE LEDEN EERDMANS EN VAN DER STAAIJ</text:h>
      <text:p text:style-name="ifm_p_ifm">Voorgesteld 23 september 2021</text:p>
      <text:p text:style-name="ifm_p_mt.3.76mm_ifm">De Kamer,</text:p>
      <text:p text:style-name="ifm_p_mt.3.76mm_ifm">gehoord de beraadslaging,</text:p>
      <text:p text:style-name="ifm_p_mt.3.76mm_ifm">constaterende dat de kerncentrale te Borssele volgens de Kernenergiewet artikel 15a op 31 december 2033 zou moeten sluiten;</text:p>
      <text:p text:style-name="ifm_p_mt.3.76mm_ifm">constaterende dat uitbater EPZ de huidige kerncentrale bij Borssele na 2033 nog tien tot twintig jaar open wil houden;</text:p>
      <text:p text:style-name="ifm_p_mt.3.76mm_ifm">overwegende dat uit onderzoek van ENCO, op verzoek van het Ministerie van Economische Zaken en Klimaat, blijkt dat het langer openhouden van de kerncentrale te Borssele de goedkoopste manier is om CO<text:span text:style-name="ifm_span_font.subscript_ifm">2</text:span> te besparen;</text:p>
      <text:p text:style-name="ifm_p_mt.3.76mm_ifm">verzoekt de regering, de sluiting van de kerncentrale te Borssele, opgenomen in artikel 15a van de Kernenergiewet, uit te stellen met inachtneming van de noodzakelijke technische en bedrijfseconomische mogelijkheden,</text:p>
      <text:p text:style-name="ifm_p_mt.3.76mm_ifm">en gaat over tot de orde van de dag.</text:p>
      <text:p text:style-name="ifm_p_mt.3.76mm_ifm">Eerdman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46<text:tab/><text:page-number text:select-page="current"/></text:p>
      </style:footer>
    </style:master-page>
    <style:master-page xmlns:sdu-fn="http://schema.sdu.nl/2011/07/functions" style:name="Landscape" style:page-layout-name="landscape-margin-text">
      <style:footer>
        <text:p text:style-name="footer">Tweede Kamer, vergaderjaar 2021-2022, 35 92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Eerdmans en Van der Staaij over uitstellen van de sluiting van de kerncentrale te Borssele</dc:title>
    <meta:user-defined meta:name="OVERHEIDop.ParlID/DC.identifier">kst-35925-46</meta:user-defined>
    <meta:user-defined meta:name="OVERHEIDop.ondernummer">46</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Eerdmans en Van der Staaij over uitstellen van de sluiting van de kerncentrale te Borssele</meta:user-defined>
    <meta:user-defined meta:name="OVERHEIDop.indiener">C.G. van der Staaij</meta:user-defined>
    <meta:user-defined meta:name="OVERHEIDop.indiener">B.J. Eerdman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Eerdmans en Van der Staaij over uitstellen van de sluiting van de kerncentrale te Borss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