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43
      <text:tab/>MOTIE VAN HET LID EERDMAN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het Deense beleid er doeltreffend in slaagt de asielinstroom te beperken en terugkeer te bewerkstelligen;</text:p>
      <text:p text:style-name="ifm_p_mt.3.76mm_ifm">verzoekt de regering, onderzoek te verrichten naar het Deense asiel- en terugkeerbeleid en de Kamer te informeren over de elementen die hieruit overgenomen kunnen worden;</text:p>
      <text:p text:style-name="ifm_p_mt.3.76mm_ifm">verzoekt de regering tevens, bij elementen die volgens de regering niet overgenomen kunnen worden, te onderbouwen waarom niet,</text:p>
      <text:p text:style-name="ifm_p_mt.3.76mm_ifm">en gaat over tot de orde van de dag.</text:p>
      <text:p text:style-name="ifm_p_mt.3.76mm_ifm">Eerdman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Eerdmans over onderzoek naar het Deense asiel- en terugkeerbeleid</dc:title>
    <meta:user-defined meta:name="OVERHEIDop.ParlID/DC.identifier">kst-35925-43</meta:user-defined>
    <meta:user-defined meta:name="OVERHEIDop.ondernummer">43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Eerdmans over onderzoek naar het Deense asiel- en terugkeerbeleid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Eerdmans over onderzoek naar het Deense asiel- en terugkeer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